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09AD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style:font-name="TimesNewRomanPSMT" style:font-name-asian="TimesNewRomanPSMT" style:font-name-complex="TimesNewRomanPSMT"/>
    </style:style>
    <style:style style:name="T6" style:family="text">
      <style:text-properties fo:color="#000000" style:font-name="Times New Roman1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3a6261-1239-4e4f-af26-02219da8d3b6" text:name="BossProviderVariable"/>
      </text:user-field-decls>
      <text:p text:style-name="P16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8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3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5">(в редакции, действующей на дату подачи заявления — 16.10.2018)</text:span><text:span text:style-name="T3">, Федеральная антимонопольная служба рассмотрела документы, представленные письмом Минздрава России от 07</text:span><text:span text:style-name="T4">.11.2018</text:span><text:span text:style-name="T3"> № 20-4-</text:span><text:span text:style-name="T4">4083862</text:span><text:span text:style-name="T3">-с, и приняла решение согласовать предельн</text:span><text:span text:style-name="T4">ую</text:span><text:span text:style-name="T3"> отпускную цену, заявленную на регистрацию держателем или владельцем регистрационного удостоверения лекарственного препарата Мерк Шарп и Доум Б.В. (Нидерланды), </text:span><text:span text:style-name="T6">производство готовой лекарственной формы и первичная упаковка Мерк Шарп и Доум Корп (США), вторичная упаковка и </text:span><text:span text:style-name="T7">организация, осуществляющая выпускающий контроль качества </text:span><text:span text:style-name="T4">Мерк Шарп и Доум Б.В. (Нидерланды)</text:span><text:span text:style-name="T3">, на следующий лекарственный препарат, включенн</text:span><text:span text:style-name="T4">ый</text:span><text:span text:style-name="T3"> в перечень жизненно необходимых и важнейших лекарственных препаратов:</text:span></text:p>
      <text:p text:style-name="P7"><text:tab/>М-М-Р II (Вакцина против кори, краснухи и паротита, живая) (МНН - Вакцина <text:soft-page-break/>для профилактики кори, краснухи и паротита) лиофилизат для приготовления раствора для подкожного введения, 1 доза, флаконы (1) - / в комплекте с растворителем: вода для инъекций, флаконы (1), 0.7 мл/ пачки картонные, в размере <text:span text:style-name="T8">589,68</text:span> руб.</text:p>
      <text:p text:style-name="P3"/>
      <text:p text:style-name="P3"/>
      <text:p text:style-name="P3"/>
      <text:p text:style-name="P4">А.Ю. Цариковский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09AD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09:52.55</meta:creation-date>
    <meta:generator>OpenOffice.org/3.4.1$Win32 OpenOffice.org_project/341m1$Build-9593</meta:generator>
    <meta:editing-duration>P0D</meta:editing-duration>
    <meta:editing-cycles>1</meta:editing-cycles>
    <dc:date>2018-11-28T11:52:08.62</dc:date>
    <meta:document-statistic meta:table-count="0" meta:image-count="0" meta:object-count="0" meta:page-count="2" meta:paragraph-count="12" meta:word-count="205" meta:character-count="1672"/>
    <meta:user-defined meta:name="Поле 1"/>
    <meta:user-defined meta:name="Поле 2"/>
    <meta:user-defined meta:name="Поле 3"/>
    <meta:user-defined meta:name="Поле 4"/>
  </office:meta>
</office:document-meta>
</file>