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C06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Standard">
      <style:text-properties style:font-name="serif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0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4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zxx" style:country-asian="none" style:font-style-asian="normal" style:font-weight-asian="normal" style:font-name-complex="Times New Roman2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9" style:family="text">
      <style:text-properties fo:font-size="14pt" style:font-name-asian="Segoe Print1" style:font-size-asian="14pt" style:font-name-complex="Segoe Print1" style:font-size-complex="14pt"/>
    </style:style>
    <style:style style:name="T30" style:family="text">
      <style:text-properties fo:font-size="14pt" fo:language="ru" fo:country="RU" style:font-name-asian="Segoe Print1" style:font-size-asian="14pt" style:font-name-complex="Segoe Print1" style:font-size-complex="14pt"/>
    </style:style>
    <style:style style:name="T31" style:family="text">
      <style:text-properties fo:font-size="14pt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32" style:family="text">
      <style:text-properties style:font-name="serif" fo:font-size="14pt" style:font-name-asian="Segoe Print1" style:font-size-asian="14pt" style:font-name-complex="Segoe Print1" style:font-size-complex="14pt"/>
    </style:style>
    <style:style style:name="T33" style:family="text">
      <style:text-properties style:font-name="serif" fo:font-size="13.5pt" style:font-size-asian="13.5pt" style:font-size-complex="13.5pt"/>
    </style:style>
    <style:style style:name="T34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T35" style:family="text">
      <style:text-properties fo:font-size="13.5pt" fo:language="en" fo:country="US" fo:font-weight="bold" fo:background-color="#ffffff" style:font-size-asian="13.5pt" style:font-weight-asian="bold" style:font-size-complex="13.5pt" style:font-weight-complex="bold"/>
    </style:style>
    <style:style style:name="T36" style:family="text">
      <style:text-properties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37" style:family="text">
      <style:text-properties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38" style:family="text">
      <style:text-properties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9" style:family="text">
      <style:text-properties fo:font-size="13.5pt" fo:language="ru" fo:country="RU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40" style:family="text">
      <style:text-properties fo:font-size="13.5pt" fo:background-color="#ffffff" style:font-name-asian="Segoe Print1" style:font-size-asian="13.5pt" style:font-name-complex="Segoe Print1" style:font-size-complex="13.5pt"/>
    </style:style>
    <style:style style:name="T41" style:family="text">
      <style:text-properties fo:font-size="13.5pt" style:font-size-asian="13.5pt" style:font-size-complex="13.5pt"/>
    </style:style>
    <style:style style:name="T42" style:family="text">
      <style:text-properties fo:font-size="13.5pt" style:font-name-asian="Segoe Print1" style:font-size-asian="13.5pt" style:font-name-complex="Segoe Print1" style:font-size-complex="13.5pt"/>
    </style:style>
    <style:style style:name="T43" style:family="text"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T44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5" style:family="text">
      <style:text-properties fo:font-size="13.5pt" style:text-underline-style="none" style:font-size-asian="13.5pt" style:font-size-complex="13.5pt"/>
    </style:style>
    <style:style style:name="T46" style:family="text">
      <style:text-properties style:font-name="Times New Roman" fo:font-size="13.5pt" style:font-size-asian="13.5pt" style:font-size-complex="13.5pt"/>
    </style:style>
    <style:style style:name="T47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48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9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1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6" style:family="text">
      <style:text-properties style:use-window-font-color="true" fo:language="ru" fo:country="RU" fo:font-weight="normal" style:font-name-asian="Times New Roman4" style:font-name-complex="Times New Roman4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9" style:family="text">
      <style:text-properties fo:color="#000000" style:text-line-through-style="none" style:text-position="0% 100%" style:font-name="Arial1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6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65" style:family="text">
      <style:text-properties fo:color="#000000" style:text-line-through-style="none" style:font-name="Times New Roman2" fo:font-size="13.5pt" style:text-underline-style="none" style:font-name-asian="Times New Roman2" style:font-size-asian="13.5pt" style:font-name-complex="Times New Roman2" style:font-size-complex="13.5pt"/>
    </style:style>
    <style:style style:name="T66" style:family="text">
      <style:text-properties fo:color="#000000" style:text-line-through-style="none" style:font-name="Times New Roman" fo:font-size="13.5pt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T6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68" style:family="text">
      <style:text-properties fo:color="#000000" style:font-name="Times New Roman" fo:font-size="13.5pt" style:font-name-asian="Times New Roman2" style:font-size-asian="13.5pt" style:font-name-complex="Times New Roman2" style:font-size-complex="13.5pt"/>
    </style:style>
    <style:style style:name="T69" style:family="text">
      <style:text-properties fo:color="#000000" style:font-name="Times New Roman" fo:font-size="13.5pt" fo:font-style="normal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0" style:family="text">
      <style:text-properties fo:color="#000000" style:font-name="Times New Roman2" fo:font-size="13.5pt" style:font-name-asian="Times New Roman2" style:font-size-asian="13.5pt" style:font-name-complex="Times New Roman2" style:font-size-complex="13.5pt"/>
    </style:style>
    <style:style style:name="T71" style:family="text">
      <style:text-properties fo:color="#000000" style:font-name="Times New Roman2" fo:font-size="13.5pt" style:text-underline-style="none" fo:font-weight="normal" style:font-name-asian="Times New Roman2" style:font-size-asian="13.5pt" style:font-weight-asian="normal" style:font-name-complex="Times New Roman2" style:font-size-complex="13.5pt" style:font-weight-complex="normal"/>
    </style:style>
    <style:style style:name="T72" style:family="text">
      <style:text-properties fo:color="#000000" style:font-name="serif" fo:font-size="13.5pt" style:text-underline-style="none" style:font-size-asian="13.5pt" style:font-size-complex="13.5pt"/>
    </style:style>
    <style:style style:name="T73" style:family="text">
      <style:text-properties fo:color="#000000" style:font-name="serif" fo:font-size="13.5pt" fo:language="en" fo:country="US" style:text-underline-style="none" style:font-size-asian="13.5pt" style:font-size-complex="13.5pt"/>
    </style:style>
    <style:style style:name="T74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5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a8afd-164f-450b-8310-32e570ff9297" text:name="BossProviderVariable"/>
      </text:user-field-decls>
      <text:p text:style-name="P46"><text:span text:style-name="Основной_20_шрифт_20_абзаца"><text:span text:style-name="T34">РЕШЕНИЕ № 223ФЗ</text:span></text:span><text:span text:style-name="Основной_20_шрифт_20_абзаца"><text:span text:style-name="T35">-</text:span></text:span><text:span text:style-name="Основной_20_шрифт_20_абзаца"><text:span text:style-name="T36">870</text:span></text:span><text:span text:style-name="Основной_20_шрифт_20_абзаца"><text:span text:style-name="T35">/18</text:span></text:span></text:p>
      <text:p text:style-name="P16"><text:span text:style-name="Основной_20_шрифт_20_абзаца"><text:span text:style-name="T34">по результатам рассмотрения жалобы </text:span></text:span><text:span text:style-name="Основной_20_шрифт_20_абзаца"><text:span text:style-name="T31">АО «Центр развития информационных технологий»</text:span></text:span><text:span text:style-name="Основной_20_шрифт_20_абзаца"><text:span text:style-name="T34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7"><text:span text:style-name="Основной_20_шрифт_20_абзаца"><text:span text:style-name="T40">23.11.2018 <text:s text:c="111"/>Москва</text:span></text:span></text:p>
      <text:p text:style-name="P19">Комиссия Федеральной антимонопольной службы по контролю в сфере закупок в составе:</text:p>
      <text:p text:style-name="P24"><text:span text:style-name="Основной_20_шрифт_20_абзаца"><text:span text:style-name="T9">«...»</text:span></text:span></text:p>
      <text:p text:style-name="P23">при участии представителей:</text:p>
      <text:p text:style-name="P48"><text:span text:style-name="T41">«...»</text:span></text:p>
      <text:p text:style-name="P39"><text:span text:style-name="Основной_20_шрифт_20_абзаца"><text:span text:style-name="T43">рассмотрев жалобу </text:span></text:span><text:span text:style-name="Основной_20_шрифт_20_абзаца"><text:span text:style-name="T37">АО «Центр развития информационных технологий» от 12.11.2018 № 419/18-1112, направленная письмом Московского УФАС России от 15.11.2018 № ИГ/55648/18-2, на действия (бездействие) заказчика<text:line-break/>ФГБУ «Рослесинфорг», оператора электронной площадки ООО «РТС-Тендер» при проведении запроса котировок в электронной форме на право заключения договора на оказание услуг по информационному обеспечению Заказчика обработанными данными дистанционного зондирования участков земли (космическая съёмка) на территорию(и): ГКУ «Сивинского лесничества» Пермского края <text:s text:c="25"/>(извещение № 31807069448)</text:span></text:span><text:span text:style-name="Основной_20_шрифт_20_абзаца"><text:span text:style-name="T4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У С Т А Н О В И Л А:</text:p>
      <text:p text:style-name="P25"><text:span text:style-name="T44">В ФАС России поступила жалоба </text:span><text:span text:style-name="Основной_20_шрифт_20_абзаца"><text:span text:style-name="T38">АО «Центр развития информационных технологий» (далее – Заявитель) от 12.11.2018 № 419/18-1112, направленная письмом Московского УФАС России от 15.11.2018 № ИГ/55648/18-2, на действия (бездействие) заказчика ФГБУ «Рослесинфорг» (далее – Заказчик), оператора электронной площадки ООО «РТС-Тендер» (далее – Оператор) при проведении запроса котировок в электронной форме на право заключения договора на оказание услуг по информационному обеспечению Заказчика обработанными данными дистанционного зондирования участков земли (космическая съёмка) на территорию(и): ГКУ «Сивинского лесничества» Пермского края <text:s text:c="24"/>(извещение № 31807069448)</text:span></text:span><text:span text:style-name="Основной_20_шрифт_20_абзаца"><text:span text:style-name="T39"> </text:span></text:span><text:span text:style-name="T44">(далее — <text:s/>Запрос котировок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T49">В соответствии с пунктом 1 части 1 статьи 18.1 Закона о защите конкуренции </text:span>по правилам статьи 18.1 Закона о защите конкуренции <text:span text:style-name="T49"><text:s/>антимонопольный орган рассматривает жалобы на действия (бездействие) </text:span><text:soft-page-break/><text:span text:style-name="T49">юридического лица, организатора торгов, оператора электронной площадки, конкурсной комиссии или </text:span><text:span text:style-name="T50">аукционной</text:span><text:span text:style-name="T49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5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9"> </text:span></text:span><text:span text:style-name="Основной_20_шрифт_20_абзаца"><text:span text:style-name="T58">статьи 4 Закона о закупках.</text:span></text:span></text:p>
      <text:p text:style-name="P29"><text:span text:style-name="T47">Закупочная деятельность Заказчика регламентируется Положением о </text:span><text:span text:style-name="T51">закупке товаров, работ, услуг </text:span><text:span text:style-name="Основной_20_шрифт_20_абзаца"><text:span text:style-name="T67">ФГБУ «Рослесинфорг»</text:span></text:span><text:span text:style-name="T68">, у</text:span><text:span text:style-name="T70">твержденным Заместителем Министра природных ресурсов и экологии Российской Федерации – Руководитель Федерального агентства лесного хозяйства </text:span><text:span text:style-name="T71">Валентик И.В. от 29.06.2018</text:span><text:span text:style-name="T70"> <text:s text:c="25"/></text:span><text:span text:style-name="T65"><text:s/></text:span><text:span text:style-name="T47">(далее </text:span><text:span text:style-name="T66">– </text:span><text:span text:style-name="T47">Положение о закупках)</text:span><text:span text:style-name="T48">.</text:span></text:p>
      <text:p text:style-name="P31"><text:span text:style-name="T69">Согласно </text:span><text:span text:style-name="T33">документации о проведении Запроса котировок <text:s text:c="26"/>(далее -Документация), заявки подаются через автоматизированную систему </text:span><text:soft-page-break/><text:span text:style-name="T33">Оператора ЭТП по адресу в информационно-телекоммуникационной сети «Интернет»: </text:span><text:a xlink:type="simple" xlink:href="https://www.rts-tender.ru/"><text:span text:style-name="T72">https://www.rts</text:span></text:a><text:a xlink:type="simple" xlink:href="https://www.rts-tender.ru/"><text:span text:style-name="T45">-tender.r</text:span></text:a><text:span text:style-name="T73">u.</text:span><text:span text:style-name="T33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<text:s text:c="28"/>(далее — Регламент).</text:span></text:p>
      <text:p text:style-name="P37"><text:span text:style-name="Основной_20_шрифт_20_абзаца"><text:span text:style-name="T60"><text:s text:c="11"/></text:span></text:span><text:span text:style-name="Основной_20_шрифт_20_абзаца"><text:span text:style-name="T52">В соответствии с извещением об осуществлении закупки, Документацией, протоколами, составленными при определении поставщика (подрядчика, исполнителя):</text:span></text:span></text:p>
      <text:list xml:id="list7796964320806350288" text:style-name="L1">
        <text:list-item>
          <text:list>
            <text:list-item>
              <text:list>
                <text:list-item>
                  <text:p text:style-name="P42">Документация размещены в ЕИС – <text:s/>29.10.2018;</text:p>
                </text:list-item>
                <text:list-item>
                  <text:p text:style-name="P42">Начальная (максимальная) цена договора — 3 391 431 рубль;</text:p>
                </text:list-item>
                <text:list-item>
                  <text:p text:style-name="P42">Дата окончания подачи заявок — 01.11.2018;</text:p>
                </text:list-item>
                <text:list-item>
                  <text:p text:style-name="P43"><text:span text:style-name="Основной_20_шрифт_20_абзаца"><text:span text:style-name="T74">Д</text:span></text:span><text:span text:style-name="Основной_20_шрифт_20_абзаца"><text:span text:style-name="T75">ата </text:span></text:span><text:span text:style-name="Основной_20_шрифт_20_абзаца"><text:span text:style-name="T74">рассмотрения заявок</text:span></text:span><text:span text:style-name="Основной_20_шрифт_20_абзаца"><text:span text:style-name="T75"> — </text:span></text:span><text:span text:style-name="Основной_20_шрифт_20_абзаца"><text:span text:style-name="T74">02.11.2018;</text:span></text:span></text:p>
                </text:list-item>
                <text:list-item>
                  <text:p text:style-name="P44"><text:span text:style-name="Основной_20_шрифт_20_абзаца"><text:span text:style-name="T53">Д</text:span></text:span><text:span text:style-name="Основной_20_шрифт_20_абзаца"><text:span text:style-name="T54">ата </text:span></text:span><text:span text:style-name="Основной_20_шрифт_20_абзаца"><text:span text:style-name="T53">подведения итогов</text:span></text:span><text:span text:style-name="Основной_20_шрифт_20_абзаца"><text:span text:style-name="T54"> — </text:span></text:span><text:span text:style-name="Основной_20_шрифт_20_абзаца"><text:span text:style-name="T53">02.11.2018.</text:span></text:span></text:p>
                </text:list-item>
                <text:list-item>
                  <text:p text:style-name="P40"><text:span text:style-name="Основной_20_шрифт_20_абзаца"><text:span text:style-name="T55">На участие в Запросе котировок подано 2 заявки, признанные </text:span></text:span><text:span text:style-name="T33">соответствующими требованиям Документации.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62">Из Жалобы следует, что</text:span></text:span><text:span text:style-name="Основной_20_шрифт_20_абзаца"><text:span text:style-name="T63"> Оператор не обеспечил надежность функционирования программных и технических средств, используемых при проведении Запроса котировок и денежные средства в обеспечении заявки списывались у участников с виртуального счета, а не специального счета, что противоречит законодательству.</text:span></text:span></text:p>
      <text:p text:style-name="P30"><text:span text:style-name="Основной_20_шрифт_20_абзаца"><text:span text:style-name="T64">Из письменных пояснений Оператора следует, что функционал электронной торговой площадки работал в штатном режиме и действовал в соответствии с действующим законодательством Российской Федерации, Документацией, Регламентом.</text:span></text:span></text:p>
      <text:p text:style-name="P33"><text:span text:style-name="Основной_20_шрифт_20_абзаца"><text:span text:style-name="T61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10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, открытый им в банке, включенном в перечень, определенный Правительством Российской Федерации</text:span></text:span><text:span text:style-name="Основной_20_шрифт_20_абзаца"><text:span text:style-name="T11">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0"><text:span text:style-name="Основной_20_шрифт_20_абзаца"><text:span text:style-name="T12"><text:s text:c="10"/>Согласно <text:s text:c="2"/>доводу <text:s text:c="2"/>Жалобы, <text:s text:c="2"/>Заявитель 31.10.2018 <text:s/>пытался подать заявку </text:span></text:span><text:soft-page-break/><text:span text:style-name="Основной_20_шрифт_20_абзаца"><text:span text:style-name="T12">для участия в закупке, однако функционал площадки информировал, что подача заявки возможна только при наличии денежных средств на виртуальном счете в размере, установленном пунктом 29 Документации.</text:span></text:span></text:p>
      <text:p text:style-name="P38"><text:s text:c="8"/>Вместе с <text:s/>тем, <text:s/>Оператор <text:s/>в <text:s text:c="2"/>письменных <text:s text:c="2"/>возражениях <text:s/>не представил сведений, подтверждающих, что Заявителю при проведении Запроса котировок <text:s/>обеспечена возможность подачи заявки путем внесения денежных средств на специальный счет.</text:p>
      <text:p text:style-name="P38"><text:s text:c="7"/>Таким образом, не обеспечив Заявителю 31.10.2018 возможность подачи заявки путем внесения обеспечения на специальный счет участника Запроса котировок, Оператор электронной площадки нарушил часть 13 статьи 3.4 Закона о закупках.</text:p>
      <text:p text:style-name="P38"><text:s text:c="8"/>На <text:s/>основании <text:s/>вышеизложенного <text:s/>и <text:s/>в соответствии <text:s/>с <text:s/>частями <text:s/>20 <text:s text:c="22"/>статьи 18.1 Закона о защите конкуренции Комиссия ФАС России</text:p>
      <text:p text:style-name="P5"><text:span text:style-name="Основной_20_шрифт_20_абзаца"><text:span text:style-name="T13">Р Е Ш И Л А</text:span></text:span><text:span text:style-name="Основной_20_шрифт_20_абзаца"><text:span text:style-name="T14">:</text:span></text:span></text:p>
      <text:p text:style-name="P35"/>
      <text:p text:style-name="P18"><text:span text:style-name="Основной_20_шрифт_20_абзаца"><text:span text:style-name="T3"><text:s text:c="6"/>1. Признать <text:s text:c="2"/>жалобу <text:s text:c="2"/></text:span></text:span><text:span text:style-name="Основной_20_шрифт_20_абзаца"><text:span text:style-name="T15">АО <text:s text:c="2"/>«Центр <text:s text:c="2"/>развития <text:s text:c="3"/>информационных технологий» (ИНН: 7729423342; ОГРН: 1037729002860) от 12.11.2018 <text:s text:c="21"/>№ 419/18-1112, направленная письмом Московского УФАС России от 15.11.2018 <text:s text:c="32"/>№ ИГ/55648/18-2, на действия (бездействие) заказчика ФГБУ «Рослесинфорг» (ИНН: 7722319952; ОГРН: 1157746215527), оператора электронной площадки ООО «РТС-Тендер» (ИНН: 7710357167; ОГРН: 1027739521666) при проведении запроса котировок в электронной форме на право заключения договора на оказание услуг по информационному обеспечению Заказчика обработанными данными дистанционного зондирования участков земли (космическая съёмка) на территорию(и): ГКУ «Сивинского лесничества» Пермского края <text:s text:c="16"/>(извещение № 31807069448)</text:span></text:span><text:span text:style-name="Основной_20_шрифт_20_абзаца"><text:span text:style-name="T3"> </text:span></text:span><text:span text:style-name="Основной_20_шрифт_20_абзаца"><text:span text:style-name="T4">обоснованной.</text:span></text:span></text:p>
      <text:list xml:id="list7496773741021547825" text:style-name="L2">
        <text:list-header>
          <text:p text:style-name="P45"><text:span text:style-name="Основной_20_шрифт_20_абзаца"><text:span text:style-name="T4"><text:s text:c="8"/>2. <text:s/>Признать в действиях </text:span></text:span><text:span text:style-name="Основной_20_шрифт_20_абзаца"><text:span text:style-name="T16">ООО «РТС-тендер»</text:span></text:span><text:span text:style-name="Основной_20_шрифт_20_абзаца"><text:span text:style-name="T4"> нарушение части 13 статьи 3.4 Федерального закона от 18.07.2011 № 223-ФЗ «О закупках товаров, работ, услуг отдельными видами юридических лиц».</text:span></text:span></text:p>
          <text:p text:style-name="P41"><text:s text:c="5"/>3. <text:s/>В связи с тем, что договор заключен, предписание об устранении выявленного нарушения Закона о закупках не выдавать.</text:p>
        </text:list-header>
      </text:list>
      <text:p text:style-name="P34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6"/></text:span></text:p>
      <text:p text:style-name="P4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FC0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8FC06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2:56:18.63</meta:creation-date>
    <meta:generator>OpenOffice.org/3.4.1$Win32 OpenOffice.org_project/341m1$Build-9593</meta:generator>
    <dc:date>2018-11-28T16:39:13.07</dc:date>
    <meta:print-date>2018-11-27T14:17:20.20</meta:print-date>
    <meta:document-statistic meta:table-count="0" meta:image-count="1" meta:object-count="0" meta:page-count="4" meta:paragraph-count="40" meta:word-count="1177" meta:character-count="9831"/>
    <meta:user-defined meta:name="Поле 1"/>
    <meta:user-defined meta:name="Поле 2"/>
    <meta:user-defined meta:name="Поле 3"/>
    <meta:user-defined meta:name="Поле 4"/>
  </office:meta>
</office:document-meta>
</file>