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913F4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6" style:family="paragraph" style:parent-style-name="Standard">
      <style:paragraph-properties fo:margin-left="9.684cm" fo:margin-right="0cm" fo:text-indent="0cm" style:auto-text-indent="false"/>
      <style:text-properties fo:font-size="14pt" style:font-size-asian="14pt" style:font-size-complex="14pt"/>
    </style:style>
    <style:style style:name="P7" style:family="paragraph" style:parent-style-name="Standard">
      <style:paragraph-properties fo:margin-top="0cm" fo:margin-bottom="0cm" fo:line-height="100%" fo:text-align="end"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center" style:justify-single-word="false"/>
      <style:text-properties fo:color="#000000"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fo:line-height="100%" fo:text-align="center" style:justify-single-word="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top="0cm" fo:margin-bottom="0cm" fo:line-height="100%" fo:text-align="center" style:justify-single-word="false"/>
      <style:text-properties fo:color="#000000"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6000003814697pt" fo:font-weight="bold" style:font-size-asian="13.6000003814697pt" style:font-weight-asian="bold" style:font-size-complex="13.6000003814697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6000003814697pt" fo:language="ru" fo:country="RU" style:font-size-asian="13.6000003814697pt" style:language-asian="ru" style:country-asian="RU" style:font-size-complex="13.6000003814697pt" style:language-complex="ar" style:country-complex="SA"/>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6000003814697pt" style:font-size-asian="13.6000003814697pt" style:font-size-complex="13.6000003814697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6000003814697pt" fo:font-weight="normal" style:font-size-asian="13.6000003814697pt" style:font-weight-asian="normal" style:font-size-complex="13.6000003814697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309cm"/>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6000003814697pt" fo:font-style="normal" style:text-underline-style="none" fo:font-weight="normal" style:font-name-asian="Times New Roman" style:font-size-asian="13.6000003814697pt" style:font-style-asian="normal" style:font-weight-asian="normal" style:font-name-complex="Times New Roman" style:font-size-complex="13.6000003814697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3.6000003814697pt" fo:language="ru" fo:country="RU" fo:font-style="normal" style:text-underline-style="none" fo:font-weight="normal" style:font-name-asian="Times New Roman" style:font-size-asian="13.6000003814697pt" style:font-style-asian="normal" style:font-weight-asian="normal" style:font-name-complex="Times New Roman" style:font-size-complex="13.6000003814697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3.6000003814697pt" fo:language="ru" fo:country="RU" fo:font-style="normal" style:text-underline-style="none" fo:font-weight="normal" fo:background-color="transparent" style:font-name-asian="TimesNewRomanPSMT" style:font-size-asian="13.6000003814697pt" style:language-asian="ru" style:country-asian="RU" style:font-style-asian="normal" style:font-weight-asian="normal" style:font-name-complex="TimesNewRomanPSMT" style:font-size-complex="13.6000003814697pt" style:language-complex="ar" style:country-complex="SA" style:font-style-complex="normal" style:font-weight-complex="normal"/>
    </style:style>
    <style:style style:name="P21"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text-line-through-style="none" style:text-position="0% 100%" style:font-name="Times New Roman" fo:font-size="13.6000003814697pt" fo:language="ru" fo:country="RU" fo:font-style="normal" style:text-underline-style="none" fo:font-weight="bold" fo:background-color="transparent" style:font-name-asian="TimesNewRomanPSMT" style:font-size-asian="13.6000003814697pt" style:language-asian="ru" style:country-asian="RU" style:font-style-asian="normal" style:font-weight-asian="bold" style:font-name-complex="TimesNewRomanPSMT" style:font-size-complex="13.6000003814697pt" style:language-complex="ar" style:country-complex="SA" style:font-style-complex="normal" style:font-weight-complex="bold"/>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3.6000003814697pt" fo:letter-spacing="-0.011cm" fo:language="ru" fo:country="RU" fo:font-style="normal" style:text-underline-style="none" fo:font-weight="normal" fo:background-color="transparent" style:font-name-asian="Times New Roman" style:font-size-asian="13.6000003814697pt" style:language-asian="ru" style:country-asian="RU" style:font-style-asian="normal" style:font-weight-asian="normal" style:font-name-complex="Times New Roman" style:font-size-complex="13.6000003814697pt" style:language-complex="ar" style:country-complex="SA"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6000003814697pt" fo:language="ru" fo:country="RU" fo:font-weight="normal" style:font-name-asian="TimesNewRomanPSMT" style:font-size-asian="13.6000003814697pt" style:font-weight-asian="normal" style:font-name-complex="TimesNewRomanPSMT" style:font-size-complex="13.6000003814697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6000003814697pt" fo:language="ru" fo:country="RU" fo:font-weight="bold" style:font-size-asian="13.6000003814697pt" style:font-weight-asian="bold" style:font-size-complex="13.6000003814697pt"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6000003814697pt" fo:font-weight="normal" style:font-size-asian="13.6000003814697pt" style:font-weight-asian="normal" style:font-size-complex="13.6000003814697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6000003814697pt" style:font-size-asian="13.6000003814697pt" style:font-size-complex="13.6000003814697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3.6000003814697pt" fo:language="ru" fo:country="RU" fo:font-style="normal" style:text-underline-style="none" fo:font-weight="normal" fo:background-color="transparent" style:font-name-asian="Arial1" style:font-size-asian="13.6000003814697pt" style:language-asian="ru" style:country-asian="RU" style:font-style-asian="normal" style:font-weight-asian="normal" style:font-name-complex="Arial1" style:font-size-complex="13.6000003814697pt" style:language-complex="ar" style:country-complex="SA"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6000003814697pt" style:font-size-asian="13.6000003814697pt" style:font-size-complex="13.6000003814697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35"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36" style:family="paragraph" style:parent-style-name="Standard">
      <style:paragraph-properties fo:margin-left="0cm" fo:margin-right="0cm" fo:margin-top="0cm" fo:margin-bottom="0cm" fo:text-align="justify" style:justify-single-word="false" fo:text-indent="0cm" style:auto-text-indent="false"/>
    </style:style>
    <style:style style:name="P37" style:family="paragraph" style:parent-style-name="Standard">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38" style:family="paragraph" style:parent-style-name="Standard">
      <style:paragraph-properties fo:margin-left="0cm" fo:margin-right="0cm" fo:margin-top="0cm" fo:margin-bottom="0cm" fo:text-align="justify" style:justify-single-word="false" fo:text-indent="0cm" style:auto-text-indent="false" fo:background-color="#ffffff">
        <style:background-image/>
      </style:paragraph-properties>
    </style:style>
    <style:style style:name="P39"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style:text-underline-style="none" fo:font-weight="bold" fo:background-color="#ffffff" style:font-name-asian="TimesNewRomanPSMT" style:font-size-asian="14pt" style:font-weight-asian="bold" style:font-name-complex="TimesNewRomanPSMT" style:font-size-complex="14pt" style:font-weight-complex="bold"/>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5.727cm"/>
        </style:tab-stops>
      </style:paragraph-properties>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style>
    <style:style style:name="P43"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44" style:family="paragraph" style:parent-style-name="Standard">
      <style:paragraph-properties fo:margin-left="0cm" fo:margin-right="0cm" fo:margin-top="0cm" fo:margin-bottom="0cm" fo:line-height="100%" fo:text-align="justify" style:justify-single-word="false" fo:text-indent="1.254cm" style:auto-text-indent="false">
        <style:tab-stops>
          <style:tab-stop style:position="15.727cm"/>
        </style:tab-stops>
      </style:paragraph-properties>
      <style:text-properties style:use-window-font-color="true"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45" style:family="paragraph" style:parent-style-name="Text_20_body">
      <style:paragraph-properties fo:margin-left="11.502cm" fo:margin-right="0cm" fo:margin-top="0cm" fo:margin-bottom="0cm" fo:line-height="100%" fo:text-align="justify" style:justify-single-word="false" fo:text-indent="-11.502cm" style:auto-text-indent="false"/>
      <style:text-properties style:use-window-font-color="true" style:font-name="TimesNewRomanPSMT" fo:font-size="14pt" style:text-underline-style="none" style:font-name-asian="TimesNewRomanPSMT" style:font-size-asian="14pt" style:font-name-complex="TimesNewRomanPSMT" style:font-size-complex="14pt"/>
    </style:style>
    <style:style style:name="P46" style:family="paragraph" style:parent-style-name="Text_20_body">
      <style:paragraph-properties fo:margin-left="11.502cm" fo:margin-right="0cm" fo:margin-top="0cm" fo:margin-bottom="0cm" fo:line-height="100%" fo:text-align="justify" style:justify-single-word="false" fo:text-indent="-11.502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47" style:family="paragraph" style:parent-style-name="Standard" style:master-page-name="First_20_Page">
      <style:paragraph-properties fo:margin-left="9.684cm" fo:margin-right="0cm"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style="normal" fo:font-weight="normal" style:font-style-asian="normal" style:font-weight-asian="normal" style:font-style-complex="normal" style:font-weight-complex="normal"/>
    </style:style>
    <style:style style:name="T4" style:family="text">
      <style:text-properties style:use-window-font-color="true" style:font-name="Times New Roman" fo:font-style="normal" style:font-style-asian="normal" style:font-style-complex="normal"/>
    </style:style>
    <style:style style:name="T5" style:family="text">
      <style:text-properties style:use-window-font-color="true" style:font-name="Times New Roman" fo:language="en" fo:country="US" fo:font-style="normal" style:font-style-asian="normal" style:font-style-complex="normal"/>
    </style:style>
    <style:style style:name="T6" style:family="text">
      <style:text-properties style:use-window-font-color="true"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bold"/>
    </style:style>
    <style:style style:name="T7" style:family="text">
      <style:text-properties style:use-window-font-color="true" fo:language="ru" fo:country="RU" fo:font-style="normal" style:text-underline-style="none" style:font-name-asian="TimesNewRomanPSMT" style:font-size-asian="14pt" style:font-style-asian="normal" style:font-name-complex="TimesNewRomanPSMT" style:font-size-complex="14pt" style:font-style-complex="normal"/>
    </style:style>
    <style:style style:name="T8" style:family="text">
      <style:text-properties style:use-window-font-color="true" fo:language="ru" fo:country="RU" fo:background-color="transparent" style:font-name-complex="Times New Roman"/>
    </style:style>
    <style:style style:name="T9" style:family="text">
      <style:text-properties style:use-window-font-color="true" style:text-underline-style="none" style:font-name-asian="TimesNewRomanPSMT" style:font-size-asian="14pt" style:font-name-complex="TimesNewRomanPSMT" style:font-size-complex="14pt"/>
    </style:style>
    <style:style style:name="T10" style:family="text">
      <style:text-properties style:use-window-font-color="true" fo:language="en" fo:country="US" fo:font-style="normal" style:text-underline-style="none" style:font-name-asian="TimesNewRomanPSMT" style:font-size-asian="14pt" style:font-style-asian="normal" style:font-name-complex="TimesNewRomanPSMT" style:font-size-complex="14pt" style:font-style-complex="normal"/>
    </style:style>
    <style:style style:name="T11" style:family="text">
      <style:text-properties style:use-window-font-color="true" style:text-line-through-style="none" style:text-position="0% 100%" style:font-name-asian="Times New Roman" style:language-asian="ru" style:country-asian="RU"/>
    </style:style>
    <style:style style:name="T12" style:family="text">
      <style:text-properties style:use-window-font-color="true" style:text-line-through-style="none" style:text-position="0% 100%"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3" style:family="text">
      <style:text-properties style:use-window-font-color="true" style:text-line-through-style="none" style:text-position="0% 100%" fo:font-size="14pt" fo:letter-spacing="-0.011cm" fo:language="en" fo:country="US" fo:font-style="normal" style:text-underline-style="none" fo:background-color="#ffffff" style:font-name-asian="TimesNewRomanPSMT" style:font-size-asian="14pt" style:font-style-asian="normal" style:font-name-complex="TimesNewRomanPSMT" style:font-size-complex="14pt" style:font-style-complex="normal"/>
    </style:style>
    <style:style style:name="T14" style:family="text">
      <style:text-properties style:use-window-font-color="true" style:text-line-through-style="none" fo:language="ru" fo:country="RU"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15" style:family="text">
      <style:text-properties style:use-window-font-color="true" style:text-line-through-style="none"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style:use-window-font-color="true" fo:background-color="transparent" style:font-name-complex="Times New Roman"/>
    </style:style>
    <style:style style:name="T17" style:family="text">
      <style:text-properties fo:color="#000000"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bold"/>
    </style:style>
    <style:style style:name="T18" style:family="text">
      <style:text-properties fo:color="#000000" fo:language="ru" fo:country="RU" fo:font-weight="normal" fo:background-color="transparent" style:font-name-asian="TimesNewRomanPSMT" style:font-weight-asian="normal" style:font-name-complex="Times New Roman" style:font-weight-complex="normal"/>
    </style:style>
    <style:style style:name="T19" style:family="text">
      <style:text-properties fo:color="#000000" fo:language="ru" fo:country="RU" fo:font-weight="normal" fo:background-color="transparent" style:font-weight-asian="normal" style:font-name-complex="Times New Roman" style:font-weight-complex="normal"/>
    </style:style>
    <style:style style:name="T20" style:family="text">
      <style:text-properties fo:color="#000000" fo:language="ru" fo:country="RU" fo:font-style="normal" style:text-underline-style="none" fo:font-weight="normal" fo:background-color="transparent" style:font-name-asian="TimesNewRomanPSMT"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3.6000003814697pt" fo:language="ru" fo:country="RU" fo:font-style="normal" style:text-underline-style="none" fo:font-weight="normal" fo:background-color="transparent" style:font-name-asian="TimesNewRomanPSMT" style:font-size-asian="13.6000003814697pt" style:language-asian="ru" style:country-asian="RU" style:font-style-asian="normal" style:font-weight-asian="normal" style:font-name-complex="TimesNewRomanPSMT" style:font-size-complex="13.6000003814697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3.6000003814697pt" fo:language="ru" fo:country="RU" fo:font-style="normal" style:text-underline-style="none" fo:font-weight="normal" fo:background-color="#ffffff" style:font-size-asian="13.6000003814697pt" style:language-asian="ru" style:country-asian="RU" style:font-style-asian="normal" style:font-weight-asian="normal" style:font-size-complex="13.6000003814697pt" style:font-style-complex="normal" style:font-weight-complex="normal"/>
    </style:style>
    <style:style style:name="T25" style:family="text">
      <style:text-properties fo:color="#000000" style:text-line-through-style="none" style:text-position="0% 100%" style:font-name="Times New Roman" fo:font-size="13.6000003814697pt" fo:language="ru" fo:country="RU" fo:font-style="normal" style:text-underline-style="none" fo:font-weight="normal" fo:background-color="#ffffff" style:font-name-asian="Times New Roman" style:font-size-asian="13.6000003814697pt" style:language-asian="ru" style:country-asian="RU" style:font-style-asian="normal" style:font-weight-asian="normal" style:font-name-complex="Times New Roman" style:font-size-complex="13.6000003814697pt"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fo:background-color="transparent" style:font-name-asian="TimesNewRomanPSMT" style:language-asian="ru" style:country-asian="RU"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text-line-through-style="none" style:text-position="0% 100%"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3" style:family="text">
      <style:text-properties fo:color="#000000" style:text-line-through-style="none" style:text-position="0% 100%" fo:language="ru" fo:country="RU" fo:font-style="normal" style:text-underline-style="none" fo:background-color="transparent" style:font-name-asian="TimesNewRomanPSMT" style:language-asian="ru" style:country-asian="RU" style:font-style-asian="normal" style:font-name-complex="TimesNewRomanPSMT" style:language-complex="ar" style:country-complex="SA" style:font-style-complex="normal"/>
    </style:style>
    <style:style style:name="T34" style:family="text">
      <style:text-properties fo:color="#000000" style:text-line-through-style="none" style:text-position="0% 100%"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5" style:family="text">
      <style:text-properties fo:color="#000000" style:text-line-through-style="none" style:text-position="0% 100%" fo:letter-spacing="-0.032cm" fo:language="ru" fo:country="RU" fo:font-style="normal" style:text-underline-style="none" fo:background-color="transparent" style:font-name-asian="TimesNewRomanPSMT" style:language-asian="ru" style:country-asian="RU" style:font-style-asian="normal" style:font-name-complex="TimesNewRomanPSMT" style:font-style-complex="normal"/>
    </style:style>
    <style:style style:name="T36" style:family="text">
      <style:text-properties fo:color="#000000" style:font-name="Times New Roman" fo:language="ru" fo:country="RU" fo:font-style="normal" style:text-underline-style="none" fo:font-weight="normal" fo:background-color="transparent" style:font-name-asian="TimesNewRomanPSMT" style:font-style-asian="normal" style:font-weight-asian="normal" style:font-name-complex="Times New Roman" style:font-style-complex="normal" style:font-weight-complex="normal"/>
    </style:style>
    <style:style style:name="T37" style:family="text">
      <style:text-properties fo:color="#000000" style:font-name="Times New Roman" fo:language="en" fo:country="US" fo:font-style="normal" style:text-underline-style="none" fo:font-weight="normal" fo:background-color="transparent" style:font-name-asian="TimesNewRomanPSMT" style:font-style-asian="normal" style:font-weight-asian="normal" style:font-name-complex="Times New Roman" style:font-style-complex="normal" style:font-weight-complex="normal"/>
    </style:style>
    <style:style style:name="T38" style:family="text">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font-name="Times New Roman" fo:font-size="14pt" fo:language="en" fo:country="US"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fo:letter-spacing="-0.032cm" fo:language="ru" fo:country="RU" fo:font-style="normal" fo:background-color="transparent" style:font-name-asian="TimesNewRomanPSMT" style:language-asian="ru" style:country-asian="RU" style:font-name-complex="TimesNewRomanPSMT"/>
    </style:style>
    <style:style style:name="T41" style:family="text">
      <style:text-properties fo:color="#000000" fo:letter-spacing="-0.011cm" style:font-name-asian="Arial1" style:font-name-complex="Arial1"/>
    </style:style>
    <style:style style:name="T42" style:family="text">
      <style:text-properties fo:font-size="14pt" style:font-size-asian="14pt" style:font-size-complex="14pt"/>
    </style:style>
    <style:style style:name="T43" style:family="text">
      <style:text-properties fo:font-size="14pt" fo:background-color="transparent" style:font-size-asian="14pt" style:font-size-complex="14pt"/>
    </style:style>
    <style:style style:name="T44" style:family="text">
      <style:text-properties fo:language="ru" fo:country="RU"/>
    </style:style>
    <style:style style:name="T45" style:family="text">
      <style:text-properties fo:language="ru" fo:country="RU" fo:font-style="normal" style:text-underline-style="none" fo:font-weight="normal" fo:background-color="transparent" style:font-style-asian="normal" style:font-weight-asian="normal" style:font-style-complex="normal" style:font-weight-complex="normal"/>
    </style:style>
    <style:style style:name="T46" style:family="text">
      <style:text-properties fo:language="ru" fo:country="RU" style:font-name-asian="TimesNewRomanPSMT" style:font-name-complex="TimesNewRomanPSMT"/>
    </style:style>
    <style:style style:name="T47" style:family="text">
      <style:text-properties fo:language="ru" fo:country="RU" style:font-name-asian="TimesNewRomanPSMT" style:language-asian="ru" style:country-asian="RU" style:font-name-complex="TimesNewRomanPSMT"/>
    </style:style>
    <style:style style:name="T48" style:family="text">
      <style:text-properties fo:language="ru" fo:country="RU" fo:font-weight="normal" style:font-name-asian="TimesNewRomanPSMT" style:font-weight-asian="normal" style:font-name-complex="TimesNewRomanPSMT" style:font-weight-complex="normal"/>
    </style:style>
    <style:style style:name="T49" style:family="text">
      <style:text-properties fo:language="ru" fo:country="RU" fo:font-weight="normal" style:font-weight-asian="normal" style:font-weight-complex="normal"/>
    </style:style>
    <style:style style:name="T50" style:family="text">
      <style:text-properties fo:language="ru" fo:country="RU" fo:background-color="transparent" style:font-name-asian="TimesNewRomanPSMT" style:font-name-complex="TimesNewRomanPSMT"/>
    </style:style>
    <style:style style:name="T51" style:family="text">
      <style:text-properties fo:background-color="transparent"/>
    </style:style>
    <style:style style:name="T52" style:family="text">
      <style:text-properties style:text-line-through-style="none" style:text-position="0% 100%" style:language-asian="ru" style:country-asian="RU"/>
    </style:style>
    <style:style style:name="T5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4"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5" style:family="text">
      <style:text-properties style:text-line-through-style="none" style:text-position="0% 100%" fo:language="ru" fo:country="RU" fo:font-style="normal" style:text-underline-style="none" fo:background-color="transparent" style:font-name-asian="Times New Roman" style:font-style-asian="normal" style:font-name-complex="Times New Roman" style:font-style-complex="normal"/>
    </style:style>
    <style:style style:name="T56" style:family="text">
      <style:text-properties style:text-line-through-style="none" style:text-position="0% 100%" fo:letter-spacing="-0.011cm" fo:language="ru" fo:country="RU" fo:font-style="normal" style:text-underline-style="none" style:font-name-asian="TimesNewRomanPSMT" style:font-style-asian="normal" style:font-name-complex="TimesNewRomanPSMT" style:font-style-complex="normal"/>
    </style:style>
    <style:style style:name="T5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8" style:family="text">
      <style:text-propertie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9" style:family="text">
      <style:text-properties fo:font-variant="normal" fo:text-transform="none" fo:font-size="10pt" fo:letter-spacing="normal" fo:font-weight="normal" style:letter-kerning="true" style:font-name-asian="Times New Roman1" style:font-size-asian="10pt" style:font-weight-asian="normal" style:font-name-complex="Courier New1" style:font-size-complex="10pt" style:font-weight-complex="normal"/>
    </style:style>
    <style:style style:name="T60" style:family="text">
      <style:text-properties fo:font-variant="normal" fo:text-transform="none" fo:color="#000000" style:text-line-through-style="none" style:text-position="0% 100%" style:font-name="Times New Roman" fo:font-size="13.6000003814697pt" fo:letter-spacing="-0.011cm" fo:language="ru" fo:country="RU" fo:font-style="normal" style:text-underline-style="none" fo:font-weight="normal" fo:background-color="transparent" style:font-name-asian="TimesNewRomanPSMT" style:font-size-asian="13.6000003814697pt" style:language-asian="ru" style:country-asian="RU" style:font-style-asian="normal" style:font-weight-asian="normal" style:font-name-complex="TimesNewRomanPSMT" style:font-size-complex="13.6000003814697pt" style:font-style-complex="normal" style:font-weight-complex="normal"/>
    </style:style>
    <style:style style:name="T61"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fo:background-color="transparent" style:font-name-asian="TimesNewRomanPSMT" style:font-size-asian="13.6000003814697pt" style:language-asian="ru" style:country-asian="RU" style:font-style-asian="normal" style:font-weight-asian="normal" style:font-name-complex="TimesNewRomanPSMT" style:font-size-complex="13.6000003814697pt" style:font-style-complex="normal" style:font-weight-complex="normal"/>
    </style:style>
    <style:style style:name="T62"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fo:background-color="transparent" style:font-name-asian="TimesNewRomanPSMT" style:font-size-asian="13.6000003814697pt" style:language-asian="ru" style:country-asian="RU" style:font-style-asian="normal" style:font-weight-asian="normal" style:font-name-complex="TimesNewRomanPSMT" style:font-size-complex="13.6000003814697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fo:font-size="14pt" fo:letter-spacing="normal" fo:language="ru" fo:country="RU" fo:font-style="normal" style:text-underline-style="none" style:letter-kerning="true" fo:background-color="transparent" style:font-name-asian="TimesNewRomanPSMT" style:font-size-asian="14pt" style:language-asian="ru" style:country-asian="RU" style:font-style-asian="normal" style:font-name-complex="Times New Roman" style:font-size-complex="14pt" style:font-style-complex="normal"/>
    </style:style>
    <style:style style:name="T66" style:family="text">
      <style:text-properties fo:font-variant="normal" fo:text-transform="none" fo:color="#000000" style:text-line-through-style="none" style:text-position="0% 100%" fo:font-size="14pt" fo:letter-spacing="normal" fo:language="ru" fo:country="RU" fo:font-style="normal" style:text-underline-style="none" style:letter-kerning="true" fo:background-color="transparent" style:font-name-asian="TimesNewRomanPSMT" style:font-size-asian="14pt" style:language-asian="ru" style:country-asian="RU" style:font-style-asian="normal" style:font-name-complex="TimesNewRomanPSMT" style:font-size-complex="14pt" style:font-style-complex="normal"/>
    </style:style>
    <style:style style:name="T67"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fo:font-size="14pt" fo:letter-spacing="normal"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9" style:family="text">
      <style:text-properties fo:font-variant="normal" fo:text-transform="none" fo:color="#000000" fo:letter-spacing="normal" fo:language="ru" fo:country="RU" fo:background-color="transparent" style:font-name-asian="TimesNewRomanPSMT" style:language-asian="ru" style:country-asian="RU" style:font-name-complex="TimesNewRomanPSMT"/>
    </style:style>
    <style:style style:name="T70" style:family="text">
      <style:text-properties fo:font-variant="normal" fo:text-transform="none" fo:color="#000000" fo:font-size="14pt" fo:letter-spacing="normal" fo:language="ru" fo:country="RU" style:letter-kerning="true" fo:background-color="transparent" style:font-name-asian="TimesNewRomanPSMT" style:font-size-asian="14pt" style:language-asian="ru" style:country-asian="RU" style:font-size-complex="14pt"/>
    </style:style>
    <style:style style:name="T71" style:family="text">
      <style:text-properties fo:font-variant="normal" fo:text-transform="none" fo:color="#000000" fo:font-size="14pt" fo:letter-spacing="normal" fo:language="ru" fo:country="RU" style:letter-kerning="true" fo:background-color="transparent" style:font-name-asian="TimesNewRomanPSMT" style:font-size-asian="14pt" style:language-asian="ru" style:country-asian="RU" style:font-size-complex="14pt" style:language-complex="ar" style:country-complex="SA"/>
    </style:style>
    <style:style style:name="T72" style:family="text">
      <style:text-properties fo:font-variant="normal" fo:text-transform="none" fo:font-size="13.6000003814697pt" fo:letter-spacing="normal" style:font-size-asian="13.6000003814697pt" style:language-asian="ru" style:country-asian="RU" style:font-size-complex="13.6000003814697pt"/>
    </style:style>
    <style:style style:name="T73" style:family="text">
      <style:text-properties fo:font-variant="normal" fo:text-transform="none" style:text-line-through-style="none" style:text-position="0% 100%" style:font-name="Times New Roman" fo:font-size="13.6000003814697pt" fo:letter-spacing="normal" fo:language="ru" fo:country="RU" fo:font-style="normal" style:text-underline-style="none" fo:font-weight="normal" fo:background-color="transparent" style:font-name-asian="Times New Roman1" style:font-size-asian="13.6000003814697pt" style:language-asian="ru" style:country-asian="RU" style:font-style-asian="normal" style:font-weight-asian="normal" style:font-name-complex="Courier New1" style:font-size-complex="13.6000003814697pt" style:font-style-complex="normal" style:font-weight-complex="normal"/>
    </style:style>
    <style:style style:name="T74" style:family="text">
      <style:text-properties fo:font-variant="normal" fo:text-transform="none" style:text-line-through-style="none" style:text-position="0% 100%" fo:font-size="13.6000003814697pt" fo:letter-spacing="normal" fo:language="ru" fo:country="RU" fo:font-style="normal" style:text-underline-style="none" fo:font-weight="normal" fo:background-color="transparent" style:font-name-asian="Times New Roman1" style:font-size-asian="13.6000003814697pt" style:language-asian="ru" style:country-asian="RU" style:font-style-asian="normal" style:font-weight-asian="normal" style:font-name-complex="Courier New1" style:font-size-complex="13.6000003814697pt" style:font-style-complex="normal" style:font-weight-complex="normal"/>
    </style:style>
    <style:style style:name="T75" style:family="text">
      <style:text-properties style:font-name-asian="Arial2" style:font-name-complex="Arial2"/>
    </style:style>
    <style:style style:name="T76"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684687-6599-400d-be76-c421ae4f927c" text:name="BossProviderVariable"/>
      </text:user-field-decls>
      <text:p text:style-name="P47">АО «МираксБиоФарма»</text:p>
      <text:p text:style-name="P6"/>
      <text:p text:style-name="P6">Валовая ул. , д. 21, корп. 125, </text:p>
      <text:p text:style-name="P6">г. Москва, 115054</text:p>
      <text:p text:style-name="P6"/>
      <text:p text:style-name="P6">Брянская ул., д. 5, </text:p>
      <text:p text:style-name="P6">г. Москва, 121059</text:p>
      <text:p text:style-name="P6"/>
      <text:p text:style-name="P6"/>
      <text:p text:style-name="P6"/>
      <text:p text:style-name="P6"/>
      <text:p text:style-name="P6"/>
      <text:p text:style-name="P6"/>
      <text:p text:style-name="P6"/>
      <text:p text:style-name="P6"/>
      <text:p text:style-name="P6"/>
      <text:p text:style-name="P6"/>
      <text:p text:style-name="P6"/>
      <text:p text:style-name="P8">П О С Т А Н О В Л Е Н И Е</text:p>
      <text:p text:style-name="P10"><text:span text:style-name="T2">о наложении штрафа </text:span><text:span text:style-name="T3">по делу</text:span></text:p>
      <text:p text:style-name="P9"><text:s/>об административном правонарушении</text:p>
      <text:p text:style-name="P10"><text:span text:style-name="T4"><text:s/>№ </text:span><text:span text:style-name="T5"><text:s/>4-19.8-1034/00-18-18</text:span></text:p>
      <text:p text:style-name="P45"/>
      <text:p text:style-name="P7"><text:tab/> <text:s text:c="35"/><text:tab/> <text:s text:c="2"/>г. Москва</text:p>
      <text:p text:style-name="P40"/>
      <text:p text:style-name="P40">Резолютивная часть постановления оглашена «23» ноября 2018 года </text:p>
      <text:p text:style-name="P46">В полном объеме постановление изготовлено «23» ноября 2018 года</text:p>
      <text:p text:style-name="P45"/>
      <text:p text:style-name="P11"><text:span text:style-name="T6">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text:span><text:span text:style-name="T17"> </text:span><text:span text:style-name="T9">№ 4</text:span><text:span text:style-name="T10">-19.8-1034/00-18-18, </text:span><text:span text:style-name="T7">возбужденного</text:span><text:span text:style-name="T9"> в отношении </text:span><text:span text:style-name="Основной_20_шрифт_20_абзаца"><text:span text:style-name="T26">АО «МираксБиоФарма»</text:span></text:span><text:span text:style-name="Основной_20_шрифт_20_абзаца"><text:span text:style-name="T27"> (далее – Общество) (место нахождения: Валовая ул. , д. 21, корп. 125, г. Москва, 115054 (фактический адрес); Брянская ул., д. 5, г. Москва, 121059 (юридический  адрес) ОГРН 1057749051645, ИНН 7730532561, КПП 773001001, дата регистрации юридического лица 14.11.2005), в отсутствии законно представителя АО «МираксБиоФарма», в присутствии защитника по доверенности от 27.04.2018 б/н XXXXXXXXXXXXXXXXXXXXXXXXXXXXXXXXXXXXXXXXXXXXXXXXXXXXXXXXXXXXXXXXXXXXXXXXXXXXXXXXXXXXXXXXXXXXXXXXXXXXXXXXXXXXXXXXXXXXXXXXXXXXXXXXXXXXXXXXXXXXXXXXXXXXXXXXXXXXXXXXXXXXXXXXXXXXXXXXXXXXXXXXXXXX</text:span></text:span><text:soft-page-break/><text:span text:style-name="Основной_20_шрифт_20_абзаца"><text:span text:style-name="T27">XXXXXXXXXXXXXXXXXXXXXXXXXXXXX</text:span></text:span><text:span text:style-name="T14">, </text:span><text:span text:style-name="Основной_20_шрифт_20_абзаца"><text:span text:style-name="T15">которой разъяснены права, закрепленные в статьях 25.1 и 25.5 Кодекса Российской Федерации об административных правонарушениях (далее — КоАП),</text:span></text:span></text:p>
      <text:p text:style-name="P39">У С Т А Н О В И Л:</text:p>
      <text:p text:style-name="P39"/>
      <text:p text:style-name="P4"><text:tab/>В Федеральную антимонопольную службу <text:span text:style-name="T51">поступили</text:span> заявления граждан Российской Федерации<text:span text:style-name="T45"> (вх. от 03.05.2018 № 67989-ЭП/18, от 07.05.2018 № 70300-ЭП/18) по вопросу </text:span>увеличения стоимости лекарственного препарата с торговым наименованием «Индинол Форто».</text:p>
      <text:p text:style-name="P33"><text:tab/>В рамках рассмотрения вышеуказанных заявлений ФАС России <text:span text:style-name="T46">направила Обществу мотивированные запросы </text:span><text:span text:style-name="T48">информации от 08.05.2018 № АК/32978/18 заказным письмом ФГУП «Почта России» со сроком представления информации до 31.05.2018 и от 14.05.2018 № АК/33862/18</text:span><text:span text:style-name="T18"> </text:span><text:span text:style-name="T20">заказным письмом ФГУП «Почта России» со сроком представления информации до 28.05.2018.</text:span></text:p>
      <text:p text:style-name="P34"><text:span text:style-name="T36"><text:tab/>Согласно сведениям интернет-сайта ФГУП «Почта России» - </text:span><text:span text:style-name="T1">www.pochta.ru</text:span><text:span text:style-name="T37"> </text:span><text:span text:style-name="T36">запрос ФАС России от 08.05.2018 № АК/32978/18 доставлен Обществу <text:s/></text:span><text:span text:style-name="T37">22.05.2018</text:span><text:span text:style-name="T36"> (номер почтового отправления 12571719931046).</text:span></text:p>
      <text:p text:style-name="P34"><text:span text:style-name="T36"><text:tab/>Также согласно сведениям интернет-сайта ФГУП «Почта России» - </text:span>www.pochta.ru<text:span text:style-name="T37"> </text:span><text:span text:style-name="T36">запрос ФАС России от 14.05.2018 № АК/33862/18 доставлен Обществу 22.05.2018 (номер почтового отправления </text:span><text:span text:style-name="T20">12571719945449).</text:span></text:p>
      <text:p text:style-name="P34"><text:span text:style-name="T20"><text:tab/>В ответ на запросы ФАС России от 08.05.2018 № АК/32978/18 и </text:span><text:span text:style-name="T36">от 14.05.2018 № АК/33862/18 письмами Общества от 25.05.2018 № 046-18 (вх. от 05.06.2018 № 89001/18) и от 25.05.2018 № 047‑18 (вх. от 05.06.2018 № 88988/18) информация представлена не в полном объеме, а именно не представлены документы, подтверждающие обоснованность повышения цены производителем на лекарственный препарат с торговым наименованием «Индинол Форто». При этом ходатайство Общества о продлении срока представления информации в ФАС России не поступило.</text:span></text:p>
      <text:p text:style-name="P35"><text:tab/>В связи с тем, что информация по вышеуказанным запросам в антимонопольный орган не поступила, ФАС России направлен повторный запрос от 04.06.2018 № АК/40381/18 со сроком представления информации до 15.06.2018.</text:p>
      <text:p text:style-name="P36"><text:span text:style-name="T38"><text:tab/>Согласно сведениям интернет-сайта ФГУП «Почта России» - </text:span><text:span text:style-name="T42">www.pochta.ru</text:span><text:span text:style-name="T39"> з</text:span><text:span text:style-name="T38">аказное письмо с запросом ФАС России от 04.06.2018 № АК/40381/18 получено адресатом 26.06.2018 (номер почтового отправления 12571923428066). При этом, в целях ускорения получения информации запрос ФАС России от 04.06.2018 № АК/40381/18 также дополнительно направлен на электронный адрес Общества </text:span><text:span text:style-name="T43">RyaskovaDN@mbpharma.ru</text:span><text:span text:style-name="T39">, </text:span><text:span text:style-name="T38">указанный секретарем-делопроизводителем Общества.</text:span></text:p>
      <text:p text:style-name="P34"><text:span text:style-name="T37"><text:tab/>В </text:span><text:span text:style-name="T36">ответ на повторный запрос информации ФАС России от 04.06.2018 № АК/40381/18 Обществом представлен ответ от 15.06.2018 № 051-18 (вх. от </text:span><text:soft-page-break/><text:span text:style-name="T36">20.06.2018 № 98280/18), в соответствии с которым Обществом направлено исковое заявление в Арбитражный суд г. Москвы о признании запроса ФАС </text:span><text:span text:style-name="T36">России от 04.06.2018 № АК/40381/18 незаконным.</text:span></text:p>
      <text:p text:style-name="P35"><text:tab/>Решением Арбитражного суда города Москвы от 30.08.2018 по делу № А40-139040/18 АО «МираксБиоФарма» отказано в удовлетворении заявленных требований - запрос ФАС России от 04.06.2018 № АК/40381/18 признан судом законным.</text:p>
      <text:p text:style-name="P37"><text:span text:style-name="Основной_20_шрифт_20_абзаца"><text:span text:style-name="T52"><text:tab/>Таким образом, по повторному запросу ФАС России от 04.06.2018 № АК/40381/18 в установленный срок информация в ФАС России Обществом также не представлена. При этом ответ Общества от 15.06.2018 № 051-18 (вх. от 20.06.2018 № 98280/18) свидетельствует об отказе Общества предоставить ФАС России запрошенную информацию в установленный антимонопольным органом срок.</text:span></text:span></text:p>
      <text:p text:style-name="P37"><text:span text:style-name="Основной_20_шрифт_20_абзаца"><text:span text:style-name="T11"><text:tab/>По состоянию на 23.11.2018 запрошенная антимонопольным органом информация </text:span></text:span><text:span text:style-name="Основной_20_шрифт_20_абзаца"><text:span text:style-name="T52">в ФАС России Обществом представлена.</text:span></text:span></text:p>
      <text:p text:style-name="P37"><text:span text:style-name="Основной_20_шрифт_20_абзаца"><text:span text:style-name="T52"><text:tab/>Кроме того, <text:s/>Обществом не представлена информация по пунктам 3.3, 3.4, 3.5 определения ФАС России от 27.07.2018 № 18/58903/18 в установленный указанным определением срок.</text:span></text:span></text:p>
      <text:p text:style-name="P37"><text:span text:style-name="Основной_20_шрифт_20_абзаца"><text:span text:style-name="T11"><text:tab/>При составлении протокола об административном правонарушении защитником Общества даны пояснения, что требуемая антимонопольному органу информация Обществом не представлена в установленный срок в связи с тем, что Обществом принято решение обратиться в суд с заявлением </text:span></text:span><text:span text:style-name="Основной_20_шрифт_20_абзаца"><text:span text:style-name="T52">о признании запроса ФАС России от 04.06.2018 № АК/40381/18 незаконным</text:span></text:span><text:span text:style-name="Основной_20_шрифт_20_абзаца"><text:span text:style-name="T11">. </text:span></text:span></text:p>
      <text:p text:style-name="P4"><text:span text:style-name="T8"><text:tab/>В соответствии с частью 1 статьи 25 Федерального закона от 26.07.2006 № 135-Ф3 «О защите конкуренции» (далее </text:span><text:span text:style-name="T19">–</text:span><text:span text:style-name="T8"> Закон о защите конкуренции), </text:span><text:span text:style-name="T53">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49">тайну)</text:span><text:span text:style-name="T53">,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5"><text:tab/>В результате непредставлении в антимонопольный орган сведений <text:soft-page-break/>(информации) Обществом<text:span text:style-name="T58"> нарушена</text:span> часть 1 статьи 25 <text:span text:style-name="T16">Закона о защите конкуренции.</text:span></text:p>
      <text:p text:style-name="P38"><text:span text:style-name="Основной_20_шрифт_20_абзаца"><text:span text:style-name="T21"><text:tab/>В соответствии с частью 5 статьи 19.8 Кодекса Российской Федерации об </text:span></text:span><text:span text:style-name="Основной_20_шрифт_20_абзаца"><text:span text:style-name="T21">административных правонарушениях (далее – КоАП), непредставление или несвоевременное представление в федеральный антимонопольный орган сведений (информации), предусмотренных антимонопольным </text:span></text:span><text:span text:style-name="Основной_20_шрифт_20_абзаца"><text:span text:style-name="T22">законодательством</text:span></text:span><text:span text:style-name="Основной_20_шрифт_20_абзаца"><text:span text:style-name="T21"> Российской Федерации, а равно представление в федеральный антимонопольный орган, его территориальный орган заведомо недостоверных сведений (информации) – влечет наложение административного штрафа на юридических лиц – от пятидесяти тысяч до пятисот тысяч рублей.</text:span></text:span></text:p>
      <text:p text:style-name="P4"><text:span text:style-name="T51"><text:tab/>Местом совершения административного правонарушения является:</text:span><text:span text:style-name="Основной_20_шрифт_20_абзаца"><text:span text:style-name="T28"> </text:span></text:span><text:span text:style-name="Основной_20_шрифт_20_абзаца"><text:span text:style-name="T29"><text:s/>Валовая ул. , д. 21, корп. 125, г. Москва, 115054.</text:span></text:span></text:p>
      <text:p text:style-name="P44">Временем совершения административного правонарушения является: <text:s/><text:span text:style-name="T44">15.06.2018.</text:span></text:p>
      <text:p text:style-name="P12"><text:span text:style-name="T30">В соответствии с частью 5 статьи 19.8</text:span><text:span text:style-name="T31"> КоАП</text:span><text:span text:style-name="T33"> </text:span><text:span text:style-name="T30">н</text:span><text:span text:style-name="T32">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 влечет наложение административного штрафа на юридических лиц - от пятидесяти тысяч до пятисот тысяч рублей.</text:span></text:p>
      <text:p text:style-name="P17"><text:span text:style-name="Основной_20_шрифт_20_абзаца"><text:span text:style-name="T60"><text:tab/>Исходя из статей 2.1, 26.1 КоАП для привлечения к административной ответственности необходимо наличие состава правонарушения, включающего четыре элемента: объект, объективную сторону, субъект, субъективную сторону. </text:span></text:span><text:span text:style-name="Основной_20_шрифт_20_абзаца"><text:span text:style-name="T61">Данные обстоятельства подлежат выяснению на основании доказательств,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2 КоАП. </text:span></text:span></text:p>
      <text:p text:style-name="P23">Объектом данного правонарушения являются общественные отношения, урегулированные антимонопольным законодательством, которые связаны с защитой конкуренции, в том числе с предупреждением и пресечением монополистической деятельности. </text:p>
      <text:p text:style-name="P23">Объективная сторона состоит в непредставлении в ФАС России информации, предусмотренной антимонопольным законодательством, в срок, установленный антимонопольным органом. </text:p>
      <text:p text:style-name="P25"><text:span text:style-name="T46">Субъект административного правонарушения: </text:span><text:span text:style-name="Основной_20_шрифт_20_абзаца"><text:span text:style-name="T65">АО «МираксБиоФарма»</text:span></text:span><text:span text:style-name="Основной_20_шрифт_20_абзаца"><text:span text:style-name="T66"> (место нахождения: Валовая ул. , д. 21, корп. 125, г. Москва, 115054 (фактический адрес); Брянская ул., д. 5, г. Москва, 121059 (юридический  адрес) ОГРН 1057749051645, ИНН 7730532561, КПП 773001001, дата регистрации </text:span></text:span><text:soft-page-break/><text:span text:style-name="Основной_20_шрифт_20_абзаца"><text:span text:style-name="T66">юридического лица 14.11.2005)</text:span></text:span><text:span text:style-name="T47">.</text:span></text:p>
      <text:p text:style-name="P26"><text:span text:style-name="T44">Вина </text:span><text:span text:style-name="Основной_20_шрифт_20_абзаца"><text:span text:style-name="T67">АО «МираксБиоФарма»</text:span></text:span><text:span text:style-name="T44"> в указанном административном правонарушении установлена и подтверждается материалами дела об </text:span><text:span text:style-name="T44">административном правонарушении. Согласно части 2 статьи 2.1 КоАП </text:span><text:span text:style-name="T44">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span></text:p>
      <text:p text:style-name="P27">В отличие от физических лиц в отношении юридических лиц КоАП <text:s/>формы вины не выделяет, следовательно, и в тех случаях,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 в отношении юридических лиц требуется лишь установление того,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обстоятельства, указанные в части 1 или части 2 статьи 2.2 КоАП, применительно к юридическим лицам установлению не подлежат (пункт 16.1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далее - Постановление ВАС № 10)). </text:p>
      <text:p text:style-name="P24"><text:span text:style-name="T34">Таким образом, как следует из материалов дела об административном правонарушении № </text:span><text:span text:style-name="T12">4-19.8-1034/00-18-18</text:span><text:span text:style-name="T34"> и установленных обстоятельств, субъективная сторона заключается в том, что у </text:span><text:span text:style-name="Основной_20_шрифт_20_абзаца"><text:span text:style-name="T68">АО «МираксБиоФарма»</text:span></text:span><text:span text:style-name="T34"> имелась возможность для предоставления информации в срок. Однако,<text:line-break/></text:span><text:span text:style-name="Основной_20_шрифт_20_абзаца"><text:span text:style-name="T68">АО «МираксБиоФарма»</text:span></text:span><text:span text:style-name="T34"> не приняло все зависящие от него меры (право на подачу ходатайства о продлении срока представления запрашиваемой информации) по представлению запрашиваемой информации, виновно совершив тем самым административное правонарушение, ответственность за которое установлена частью 5 статьи 19.8 КоАП. </text:span></text:p>
      <text:p text:style-name="P25"><text:span text:style-name="T50">Срок давности привлечения</text:span><text:span text:style-name="T40"> </text:span><text:span text:style-name="Основной_20_шрифт_20_абзаца"><text:span text:style-name="T65">АО «МираксБиоФарма»</text:span></text:span><text:span text:style-name="T50">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 </text:span></text:p>
      <text:p text:style-name="P25"><text:span text:style-name="T56">Факт совершения административного правонарушения</text:span><text:span text:style-name="T35"> </text:span><text:span text:style-name="Основной_20_шрифт_20_абзаца"><text:span text:style-name="T65">АО «МираксБиоФарма»</text:span></text:span><text:span text:style-name="T56"> подтверждается протоколом № </text:span><text:span text:style-name="T13">4-19.8-1034/00-18-18</text:span><text:span text:style-name="T56"> от 23.08.2018 по делу об административном правонарушении, а также другими материалами дела.</text:span></text:p>
      <text:p text:style-name="P13">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text:soft-page-break/>административной ответственности и ограничиться устным замечанием.</text:p>
      <text:p text:style-name="P13">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14">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14">В Постановлении ВАС № 10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ункт 18).</text:p>
      <text:p text:style-name="P18">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p>
      <text:p text:style-name="P18"><text:span text:style-name="T41">Согласно правовой позиции Конституционного Суда Российской Федерации, сформулированной в пункте 3.1 Постановления от 17.01.2013 № 1-П, н</text:span>е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а равно представление в федеральный антимонопольный орган, его территориальный орган заведомо недостоверных сведений (информации) могут повлечь неполное и (или) несвоевременное исследование антимонопольными органами соответствующих фактических обстоятельств, специфики товарных рынков и, как следствие, - искажение результатов контрольных мероприятий, нарушение прав и законных интересов субъектов, чья деятельность находится в сфере антимонопольного контроля, а также иных лиц. </text:p>
      <text:p text:style-name="P18">Непредставление <text:span text:style-name="Основной_20_шрифт_20_абзаца"><text:span text:style-name="T70">АО «МираксБиоФарма»</text:span></text:span><text:span text:style-name="T69"> </text:span>запрашиваемой информации в срок, установленный в Определении, препятствовало антимонопольному <text:soft-page-break/>органону по реализации возложенных на него функций (статья 22 Закона о защите конкуренции), а так же полномочий (статья 23 <text:s/>Закона о защите конкуренции).</text:p>
      <text:p text:style-name="P18">Доказательства исключительности рассматриваемого случая совершения правонарушения, а так же объективных причин, делающими невозможным представления информации в срок, <text:s/>обществом не представлены.</text:p>
      <text:p text:style-name="P15"><text:span text:style-name="T55">Таким образом,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text:span><text:span text:style-name="T50">статьи 2.9</text:span><text:span text:style-name="T55"> КоАП.</text:span></text:p>
      <text:p text:style-name="P19">В соответствии с частью 3.2. статьи 4.1 КоАП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КоАП, в случае, если минимальный размер административного штрафа для юридических лиц составляет не менее ста тысяч рублей. </text:p>
      <text:p text:style-name="P18">Следует отметить, что снижение административного штрафа является правом, а не обязанностью должностного лица, а реализация данного права не должна осуществляться бессознательно, в отсутствии к тому необходимых предпосылок. </text:p>
      <text:p text:style-name="P18">Согласно <text:s/>части 3.2. статьи 4.1 КоАП такими предпосылками выступают: исключительные обстоятельства, связанные с характером совершенного административного правонарушения и его последствиями, <text:s text:c="2"/>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text:p>
      <text:p text:style-name="P18">Сведения позволяющие признать, что оплата <text:s/>штрафа повлечет тяжелые финансовые последствия для <text:span text:style-name="Основной_20_шрифт_20_абзаца"><text:span text:style-name="T71">АО «МираксБиоФарма»</text:span></text:span>, отсутствуют.</text:p>
      <text:p text:style-name="P14"><text:span text:style-name="T57">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общества, позволяющих применить положения<text:line-break/></text:span>части 3.2 статьи 4.1 КоАП<text:span text:style-name="T57">, в рамках производства по делу об административном правонарушении не установлено.</text:span></text:p>
      <text:p text:style-name="P14"><text:span text:style-name="T54">В соответствии с </text:span><text:span text:style-name="T30">частью 3 статьи 4.1 КоАП при назначении административного наказания юридическому лицу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text:span><text:soft-page-break/><text:span text:style-name="T30">административную ответственность. </text:span></text:p>
      <text:p text:style-name="P20">Обстоятельств, смягчающих и отягчающих административную ответственность, не установлено. </text:p>
      <text:p text:style-name="P20"><text:span text:style-name="T75">Кроме того, с</text:span>огласно правовой позиции Конституционного Суда Российской Федерации, изложенной в пункте 3 постановления от 25.02.2014 № 4-П,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 необходимым для соблюдения находящихся под защитой административно — деликтного законодательства запретов. В противном случае применение административной ответственности не будет отвечать предназначению государственного принуждения, которое, по смыслу части 1 статьи 1, статьи 2, части 3 статьи 17, статьи 18 и статьи 55 Конституции Российской Федерации, должно заключаться главным образом в превентивном использовании соответствующих юридических средств для защиты прав и свобод человека и гражданина, иных конституционно признаваемых ценностей гражданского общества и правового государства.</text:p>
      <text:p text:style-name="P20">Устанавливая меру административной ответственности за нарушение антимонопольного законодательства, федеральный законодатель преследует цели предупреждения совершения новых правонарушений как самими правонарушителями, так и другими лицами (статья 1.2 и часть 1 статьи 3.1 КоАП), а также стимулирования правомерного поведения юридических лиц.</text:p>
      <text:p text:style-name="P20">Установлены причины, способствовавшие совершению административного правонарушения, к которым следует отнести пренебрежительное отношение к исполнению требований установленных статьей 25 Закона от о защите конкуренции. </text:p>
      <text:p text:style-name="P20">Также установлены условия, способствовавшие совершению административного правонарушения, выраженные в недостаточной организации работы по выполнению требований установленных статьей 25 Закона от о защите конкуренции . </text:p>
      <text:p text:style-name="P20">В силу части 1 статьи 29.13 КоАП судья, орган, должностное лицо, рассматривающие дело об административном правонарушении, при установлении причин административного правонарушения и условий, способствовавших его совершению, вносят в соответствующие организации и соответствующим должностным лицам представление о принятии мер по устранению указанных причин и условий. </text:p>
      <text:p text:style-name="P22">На основании изложенного, учитывая характер, степень общественной опасности и обстоятельства совершенного административного правонарушения, руководствуясь статьей 1.2, частью 2 статьи 2.1, статьей 3.1, статьей 4.1,<text:line-break/>частью 5 статьи 19.8, а также статьями 23.48, 29.9 КоАП,</text:p>
      <text:p text:style-name="P22"/>
      <text:p text:style-name="P21">ПОСТАНОВИЛ:</text:p>
      <text:p text:style-name="P21"/>
      <text:p text:style-name="P16"><text:soft-page-break/><text:span text:style-name="T23">1. Признать </text:span><text:span text:style-name="Основной_20_шрифт_20_абзаца"><text:span text:style-name="T63">АО «МираксБиоФарма»</text:span></text:span><text:span text:style-name="Основной_20_шрифт_20_абзаца"><text:span text:style-name="T64"> (далее – Общество) (место нахождения: Валовая ул. , д. 21, корп. 125, г. Москва, 115054 (фактический адрес); Брянская ул., д. 5, г. Москва, 121059 (юридический  адрес) </text:span></text:span><text:span text:style-name="Основной_20_шрифт_20_абзаца"><text:span text:style-name="T64">ОГРН 1057749051645, ИНН 7730532561, КПП 773001001, дата регистрации </text:span></text:span><text:span text:style-name="Основной_20_шрифт_20_абзаца"><text:span text:style-name="T64">юридического лица 14.11.2005)</text:span></text:span><text:span text:style-name="Strong_20_Emphasis"><text:span text:style-name="T62"> </text:span></text:span><text:span text:style-name="T23">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 00 копеек.</text:span></text:p>
      <text:p text:style-name="P32"><text:span text:style-name="Основной_20_шрифт_20_абзаца"><text:span text:style-name="T24">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text:span></text:span></text:p>
      <text:p text:style-name="P16"><text:span text:style-name="Основной_20_шрифт_20_абзаца"><text:span text:style-name="T2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 </text:span></text:span></text:p>
      <text:p text:style-name="P14">Согласно Федеральному закону от 05.12.2017 № 362-ФЗ «О федеральном бюджете на 2018 год и на плановый период 2019 и 2020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 </text:p>
      <text:p text:style-name="P26">Реквизиты для уплаты административного штрафа:</text:p>
      <text:p text:style-name="P26">УИН: 16133112300001446339</text:p>
      <text:p text:style-name="P26">Получатель ИНН 7703516539 </text:p>
      <text:p text:style-name="P26">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6">ОПЕРУ-1 Банка России г. Москвы</text:p>
      <text:p text:style-name="P26">БИК 044501002</text:p>
      <text:p text:style-name="P26">Расчетный счет 40101810500000001901</text:p>
      <text:p text:style-name="P2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76">(499) 755-23-24.</text:span></text:p>
      <text:p text:style-name="P30">Согласно части 1 статьи 20.25 КоАП неуплата административного штрафа в срок влечет наложение административного штрафа в двукратном размере суммы <text:soft-page-break/>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0">2. Выдать на основании статьи 29.13 КоАП обязательное для исполнение представление об устранении причин и условий, способствовавших совершению административного правонарушения. </text:p>
      <text:p text:style-name="P30">В силу части 2 статьи 29.13 организации и должностные лица обязаны рассмотреть представление об устранении причин и условий, способствовавших совершению административного правонарушения, в течение месяца со дня его получения и сообщить о принятых мерах судье, в орган, должностному лицу, внесшим представление. </text:p>
      <text:p text:style-name="P3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8"><text:span text:style-name="Основной_20_шрифт_20_абзаца"><text:span text:style-name="T72">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1"><text:span text:style-name="Основной_20_шрифт_20_абзаца"><text:span text:style-name="T73"/></text:span></text:p>
      <text:p text:style-name="P31"><text:span text:style-name="Основной_20_шрифт_20_абзаца"><text:span text:style-name="T74"><text:s text:c="81"/></text:span></text:span></text:p>
      <text:p text:style-name="P43"><text:span text:style-name="Основной_20_шрифт_20_абзаца"><text:span text:style-name="T74">Заместитель начальника</text:span></text:span></text:p>
      <text:p text:style-name="P43"><text:span text:style-name="Основной_20_шрифт_20_абзаца"><text:span text:style-name="T74">Правового управления <text:tab/><text:tab/><text:tab/><text:tab/><text:tab/><text:tab/> <text:s text:c="25"/>А.С. Крюков</text:span></text:span></text:p>
      <text:p text:style-name="P29"><text:span text:style-name="Основной_20_шрифт_20_абзаца"><text:span text:style-name="T59"/></text:span></text:p>
      <text:p text:style-name="P41"><text:span text:style-name="Основной_20_шрифт_20_абзаца"><text:span text:style-name="T59"/></text:span></text:p>
      <text:p text:style-name="P41"><text:span text:style-name="Основной_20_шрифт_20_абзаца"><text:span text:style-name="T59"/></text:span></text:p>
      <text:p text:style-name="P41"><text:span text:style-name="Основной_20_шрифт_20_абзаца"><text:span text:style-name="T59"/></text:span></text:p>
      <text:p text:style-name="P41"><text:span text:style-name="Основной_20_шрифт_20_абзаца"><text:span text:style-name="T59"/></text:span></text:p>
      <text:p text:style-name="P41"><text:span text:style-name="Основной_20_шрифт_20_абзаца"><text:span text:style-name="T59"/></text:span></text:p>
      <text:p text:style-name="P41"><text:span text:style-name="Основной_20_шрифт_20_абзаца"><text:span text:style-name="T59"/></text:span></text:p>
      <text:p text:style-name="P41"><text:span text:style-name="Основной_20_шрифт_20_абзаца"><text:span text:style-name="T59"/></text:span></text:p>
      <text:p text:style-name="P41"><text:span text:style-name="Основной_20_шрифт_20_абзаца"><text:span text:style-name="T59"/></text:span></text:p>
      <text:p text:style-name="P41"><text:span text:style-name="Основной_20_шрифт_20_абзаца"><text:span text:style-name="T59"/></text:span></text:p>
      <text:p text:style-name="P41"><text:span text:style-name="Основной_20_шрифт_20_абзаца"><text:span text:style-name="T59"/></text:span></text:p>
      <text:p text:style-name="P41"><text:span text:style-name="Основной_20_шрифт_20_абзаца"><text:span text:style-name="T59"/></text:span></text:p>
      <text:p text:style-name="P41"><text:span text:style-name="Основной_20_шрифт_20_абзаца"><text:span text:style-name="T59"/></text:span></text:p>
      <text:p text:style-name="P41"><text:span text:style-name="Основной_20_шрифт_20_абзаца"><text:span text:style-name="T59"/></text:span></text:p>
      <text:p text:style-name="P41"><text:span text:style-name="Основной_20_шрифт_20_абзаца"><text:span text:style-name="T59"/></text:span></text:p>
      <text:p text:style-name="P41"><text:span text:style-name="Основной_20_шрифт_20_абзаца"><text:span text:style-name="T59">Исп: Мельник А.Н. </text:span></text:span></text:p>
      <text:p text:style-name="P42"><text:span text:style-name="Основной_20_шрифт_20_абзаца"><text:span text:style-name="T59">(499)755-23-23 доб.(088-4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8913F4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8-117331(1) </text:p></draw:text-box></draw:frame><draw:frame draw:style-name="Mfr1" draw:name="SpdTextFrame" text:anchor-type="paragraph" svg:x="0.499cm" svg:y="28.7cm" svg:width="4.8cm" draw:z-index="15"><draw:text-box fo:min-height="0.041cm"><text:p text:style-name="Frame_20_contents">2018-11733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8-117331(1) </text:p></draw:text-box></draw:frame><draw:frame draw:style-name="Mfr2" draw:name="SpdBarcode" text:anchor-type="paragraph" svg:x="0cm" svg:width="3.6cm" svg:height="0.78cm" draw:z-index="19"><draw:image xlink:href="Pictures/10000201000000780000001A8913F49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6T16:29:01.12</meta:creation-date>
    <meta:generator>OpenOffice.org/3.4.1$Win32 OpenOffice.org_project/341m1$Build-9593</meta:generator>
    <dc:date>2018-11-28T17:46:52.32</dc:date>
    <meta:document-statistic meta:table-count="0" meta:image-count="1" meta:object-count="0" meta:page-count="10" meta:paragraph-count="95" meta:word-count="2826" meta:character-count="23747"/>
    <meta:user-defined meta:name="Поле 1"/>
    <meta:user-defined meta:name="Поле 2"/>
    <meta:user-defined meta:name="Поле 3"/>
    <meta:user-defined meta:name="Поле 4"/>
  </office:meta>
</office:document-meta>
</file>