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538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72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6000003814697pt" fo:language="ru" fo:country="RU" fo:font-style="normal" fo:font-weight="normal" fo:background-color="transparent" style:font-size-asian="13.6000003814697pt" style:font-style-asian="normal" style:font-weight-asian="normal" style:font-size-complex="13.6000003814697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language="ru" fo:country="RU" fo:background-color="transparent" style:font-size-asian="13.6000003814697p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transparent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background-color="transparent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style:font-size-asian="13.6000003814697pt" style:language-asian="ru" style:country-asian="RU" style:font-size-complex="13.6000003814697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fo:background-color="transparent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.6000003814697pt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45" style:family="paragraph" style:parent-style-name="Text_20_body">
      <style:paragraph-properties fo:margin-left="9.499cm" fo:margin-right="0cm" fo:margin-top="0cm" fo:margin-bottom="0cm" fo:line-height="100%" fo:text-indent="0cm" style:auto-text-indent="false">
        <style:tab-stops/>
      </style:paragraph-properties>
      <style:text-properties fo:color="#000000" fo:font-size="13.6000003814697pt" style:font-size-asian="13.6000003814697pt" style:font-size-complex="13.6000003814697pt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>
        <style:tab-stops/>
      </style:paragraph-properties>
      <style:text-properties fo:color="#000000" fo:font-size="13.6000003814697pt" fo:font-weight="bold" style:font-size-asian="13.6000003814697pt" style:font-weight-asian="bold" style:font-size-complex="13.6000003814697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6000003814697pt" fo:language="ru" fo:country="RU" fo:background-color="#ffffff" style:font-size-asian="13.6000003814697pt" style:font-size-complex="13.6000003814697pt"/>
    </style:style>
    <style:style style:name="T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size-asian="13.6000003814697pt" style:language-asian="ru" style:country-asian="RU" style:font-style-asian="normal" style:font-weight-asian="normal" style:font-size-complex="13.6000003814697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7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font-style="normal" style:text-underline-style="none" fo:background-color="#ffffff" style:font-style-asian="normal" style:font-style-complex="normal"/>
    </style:style>
    <style:style style:name="T23" style:family="text">
      <style:text-properties fo:color="#000000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letter-spacing="-0.011cm" style:font-name-asian="Arial1" style:font-name-complex="Arial1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TimesNewRomanPSMT" style:font-name-complex="TimesNewRomanPSM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font-name-asian="TimesNewRomanPSM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44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/>
    </style:style>
    <style:style style:name="T45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 style:language-complex="ar" style:country-complex="SA"/>
    </style:style>
    <style:style style:name="T46" style:family="text">
      <style:text-properties fo:font-variant="normal" fo:text-transform="none" fo:font-size="10pt" fo:letter-spacing="normal" fo:font-weight="normal" style:letter-kerning="true" style:font-name-asian="Times New Roman1" style:font-size-asian="10pt" style:font-weight-asian="normal" style:font-name-complex="Courier New" style:font-size-complex="10pt" style:font-weight-complex="normal"/>
    </style:style>
    <style:style style:name="T47" style:family="text">
      <style:text-properties fo:font-variant="normal" fo:text-transform="none" fo:font-size="13.6000003814697pt" fo:letter-spacing="normal" style:font-size-asian="13.6000003814697pt" style:language-asian="ru" style:country-asian="RU" style:font-size-complex="13.6000003814697pt"/>
    </style:style>
    <style:style style:name="T48" style:family="text">
      <style:text-properties fo:font-variant="normal" fo:text-transform="none" fo:font-size="13.6000003814697pt" fo:letter-spacing="normal" style:letter-kerning="true" fo:background-color="#ffffff" style:font-size-asian="13.6000003814697pt" style:language-asian="ru" style:country-asian="RU" style:font-size-complex="13.6000003814697pt"/>
    </style:style>
    <style:style style:name="T49" style:family="text">
      <style:text-properties fo:font-variant="normal" fo:text-transform="none" fo:font-size="13.6000003814697pt" fo:letter-spacing="normal" fo:font-weight="bold" style:letter-kerning="true" fo:background-color="#ffffff" style:font-size-asian="13.6000003814697pt" style:language-asian="ru" style:country-asian="RU" style:font-weight-asian="bold" style:font-size-complex="13.6000003814697pt" style:font-weight-complex="bold"/>
    </style:style>
    <style:style style:name="T50" style:family="text">
      <style:text-properties fo:font-variant="normal" fo:text-transform="none" fo:font-size="13.6000003814697pt" fo:letter-spacing="normal" fo:font-weight="normal" style:letter-kerning="true" style:font-name-asian="Times New Roman1" style:font-size-asian="13.6000003814697pt" style:font-weight-asian="normal" style:font-name-complex="Courier New" style:font-size-complex="13.6000003814697pt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 New Roman1" style:font-size-asian="13.6000003814697pt" style:language-asian="ru" style:country-asian="RU" style:font-style-asian="normal" style:font-weight-asian="normal" style:font-name-complex="Courier New" style:font-size-complex="13.6000003814697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fo:background-color="transparent" style:font-name-asian="Times New Roman1" style:font-size-asian="13.6000003814697pt" style:language-asian="ru" style:country-asian="RU" style:font-style-asian="normal" style:font-weight-asian="normal" style:font-name-complex="Courier New" style:font-size-complex="13.6000003814697pt" style:font-style-complex="normal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transparent"/>
    </style:style>
    <style:style style:name="T55" style:family="text">
      <style:text-properties fo:language="ru" fo:country="RU" fo:background-color="transparent" style:font-name-asian="TimesNewRomanPSMT" style:font-name-complex="TimesNewRomanPSMT"/>
    </style:style>
    <style:style style:name="T56" style:family="text">
      <style:text-properties fo:language="ru" fo:country="RU" fo:background-color="#ffffff" style:font-name-asian="TimesNewRomanPSMT" style:font-name-complex="TimesNewRomanPSMT"/>
    </style:style>
    <style:style style:name="T57" style:family="text">
      <style:text-properties fo:language="ru" fo:country="RU" style:font-name-asian="TimesNewRomanPSMT" style:font-name-complex="TimesNewRomanPSMT"/>
    </style:style>
    <style:style style:name="T58" style:family="text">
      <style:text-properties fo:language="ru" fo:country="RU" style:font-name-asian="TimesNewRomanPSMT" style:language-asian="ru" style:country-asian="RU" style:font-name-complex="TimesNewRomanPSMT"/>
    </style:style>
    <style:style style:name="T59" style:family="text">
      <style:text-properties fo:language="en" fo:country="US"/>
    </style:style>
    <style:style style:name="T60" style:family="text">
      <style:text-properties fo:font-style="normal" style:text-underline-style="none" fo:background-color="#ffffff" style:font-style-asian="normal" style:font-style-complex="normal"/>
    </style:style>
    <style:style style:name="T61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etter-spacing="-0.011cm" fo:language="en" fo:country="US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68" style:family="text">
      <style:text-properties style:font-name-asian="Arial2" style:font-name-complex="Arial2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size="13.6000003814697pt" style:font-size-asian="13.6000003814697pt" style:font-size-complex="13.6000003814697pt"/>
    </style:style>
    <style:style style:name="T71" style:family="text">
      <style:text-properties fo:font-size="13.6000003814697pt" fo:background-color="transparent" style:font-size-asian="13.6000003814697pt" style:font-size-complex="13.6000003814697pt"/>
    </style:style>
    <style:style style:name="T72" style:family="text">
      <style:text-properties fo:font-size="13.6000003814697pt" fo:background-color="#ffffff" style:font-size-asian="13.6000003814697pt" style:language-asian="ru" style:country-asian="RU" style:font-size-complex="13.6000003814697pt"/>
    </style:style>
    <style:style style:name="T73" style:family="text">
      <style:text-properties fo:font-size="13.6000003814697pt" fo:language="en" fo:country="US" fo:background-color="#ffffff" style:font-size-asian="13.6000003814697pt" style:language-asian="ru" style:country-asian="RU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278fe8-cf8a-4459-9955-a61478286d83" text:name="BossProviderVariable"/>
      </text:user-field-decls>
      <text:p text:style-name="P46">ОАО «ЭНЕРГОПРОМ-НЭЗ» </text:p>
      <text:p text:style-name="P45"/>
      <text:p text:style-name="P44">Алюминиевая площадка, город Новочеркасск, Ростовская область, 346400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5">ПОСТАНОВЛЕНИЕ</text:p>
      <text:p text:style-name="P16">о назначении административного штрафа по дела </text:p>
      <text:p text:style-name="P12"><text:span text:style-name="T70">об административном правонарушении №</text:span><text:span text:style-name="T71"> </text:span><text:span text:style-name="Основной_20_шрифт_20_абзаца"><text:span text:style-name="T72">4-</text:span></text:span><text:span text:style-name="Основной_20_шрифт_20_абзаца"><text:span text:style-name="T73">19.8-1444</text:span></text:span><text:span text:style-name="Основной_20_шрифт_20_абзаца"><text:span text:style-name="T72">/00-05-18</text:span></text:span></text:p>
      <text:p text:style-name="P12"><text:span text:style-name="Основной_20_шрифт_20_абзаца"><text:span text:style-name="T72"/></text:span></text:p>
      <text:p text:style-name="P13"><text:span text:style-name="Основной_20_шрифт_20_абзаца"><text:span text:style-name="T72">г. Москва</text:span></text:span></text:p>
      <text:p text:style-name="P14"><text:span text:style-name="Основной_20_шрифт_20_абзаца"><text:span text:style-name="T72">Резолютивная часть постановления оглашена «23» ноября 2018 </text:span></text:span></text:p>
      <text:p text:style-name="P14"><text:span text:style-name="Основной_20_шрифт_20_абзаца"><text:span text:style-name="T72">В полном объеме постановление изготовлено «23» ноября 2018</text:span></text:span></text:p>
      <text:p text:style-name="P14"><text:span text:style-name="Основной_20_шрифт_20_абзаца"><text:span text:style-name="T72"/></text:span></text:p>
      <text:p text:style-name="P17"><text:span text:style-name="Основной_20_шрифт_20_абзаца"><text:span text:style-name="T5"><text:tab/>Я, заместитель начальник Правового управления Федеральной антимонопольной службы Крюков Алексей Сергеевич, рассмотрев протокол и материалы дела №</text:span></text:span><text:span text:style-name="Основной_20_шрифт_20_абзаца"><text:span text:style-name="T2"> </text:span></text:span><text:span text:style-name="Основной_20_шрифт_20_абзаца"><text:span text:style-name="T5">4-</text:span></text:span><text:span text:style-name="Основной_20_шрифт_20_абзаца"><text:span text:style-name="T6">19.8-1444</text:span></text:span><text:span text:style-name="Основной_20_шрифт_20_абзаца"><text:span text:style-name="T5">/00-05-18, возбужденного </text:span></text:span><text:span text:style-name="Основной_20_шрифт_20_абзаца"><text:span text:style-name="T35">в отношении </text:span></text:span><text:span text:style-name="Основной_20_шрифт_20_абзаца"><text:span text:style-name="T36">ОАО «ЭНЕРГОПРОМ-НЭЗ» (адрес: Алюминиевая площадка, город Новочеркасск, Ростовская область, 346400, ИНН 6150003065, ОГРН 1026102216623, дата регистрации в качестве юридического лица: 20.10.1992), </text:span></text:span><text:span text:style-name="Основной_20_шрифт_20_абзаца"><text:span text:style-name="T48">в отсутствии законного представителя ОАО «ЭНЕРГОПРОМ-НЭЗ», надлежащим образом уведомленного о времени и месте рассмотрения дела об административном правонарушении, <text:s/></text:span></text:span></text:p>
      <text:p text:style-name="P17"><text:span text:style-name="Основной_20_шрифт_20_абзаца"><text:span text:style-name="T48"/></text:span></text:p>
      <text:p text:style-name="P18"><text:span text:style-name="Основной_20_шрифт_20_абзаца"><text:span text:style-name="T49">УСТАНОВИЛ: </text:span></text:span></text:p>
      <text:p text:style-name="P18"><text:span text:style-name="Основной_20_шрифт_20_абзаца"><text:span text:style-name="T49"/></text:span></text:p>
      <text:p text:style-name="P35"><text:span text:style-name="T20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  закона  от 26.07.2006 № 135-ФЗ «О защите конкуренции» (далее – Закон о защите  конкуренции), в связи с рассмотрением дела по признакам нарушения ОАО «ЭНЕРГОПРОМ-НЭЗ», ЗАО «ЭНЕРГОПРОМ-НовЭЗ», ОАО «ЭНЕРГОПРОМ-ЧЭЗ», ООО «Донкарб Графит», АО «ЭНЕРГОПРОМ МЕНЕДЖМЕНТ» (далее — предприятия Группы «ЭНЕРГОПРОМ») пункта 2 части 1 статьи 10 Закона о защите </text:span><text:soft-page-break/><text:span text:style-name="T20">конкуренции № 1-10-192/00-05-17, ФАС России было направлено определение об отложении рассмотрения дела № </text:span><text:span text:style-name="T21">1-10-192/00-05-17 от 23.05.2018 № АЦ/39718/18 (далее - Определение)</text:span><text:span text:style-name="T20"> по адресу ОАО «ЭНЕРГОПРОМ-НЭЗ», в котором сообщалось о необходимости в течение 5 рабочих дней с даты получения Определения представить в ФАС России следующую информацию и документы:</text:span></text:p>
      <text:p text:style-name="P29">1. <text:span text:style-name="T54">Подробное письменное описание торгово-сбытовой политики, осуществляемой предприятиями Группы «ЭНЕРГОПРОМ» на рынках графитированных электродов (далее <text:s/>- Продукция) в период с 01.01.2017 по дату получения настоящего определения, в том числе описание порядка принятия и удовлетворения заявок потребителей, распределения объемов Продукции между потребителями, с приложением локальных нормативных актов, действующих в период с 01.01.2017 по дату получения настоящего определения в предприятиях Группы «ЭНЕРГОПРОМ» по данному вопросу, и иных подтверждающих документов.</text:span></text:p>
      <text:p text:style-name="P9"><text:tab/>2. Подробное письменное описание процесса планирования производства, сбыта и ассортимента Продукции, осуществляемого<text:line-break/>предприятиями Группы «ЭНЕРГОПРОМ» в период с 01.01.2017 по дату получения настоящего определения, с приложением утвержденных предприятиями Группы «ЭНЕРГОПРОМ» планов производства и сбыта продукции, информационно-аналитических материалов и иных подтверждающих документов.</text:p>
      <text:p text:style-name="P9"><text:tab/>3. Подробное письменное описание ценовой политики, осуществляемой предприятиями Группы «ЭНЕРГОПРОМ» на рынке Продукции в период<text:line-break/>с 01.01.2017 по дату получения настоящего определения, с приложением утвержденных предприятиями Группы «ЭНЕРГОПРОМ» локальных нормативных актов, действующих в период<text:line-break/>с 01.01.2017 по дату получения Определения в предприятиях Группы «ЭНЕРГОПРОМ» по данному вопросу, и иных подтверждающих документов. </text:p>
      <text:p text:style-name="P10"><text:span text:style-name="T53"><text:tab/>4. Сведения об основных показателях хозяйственной деятельности<text:line-break/>предриятий Группы «ЭНЕРГОПРОМ» за период с 01.02.2018 по 30.04.2018 по формам Таблиц № 1-2, данных в Приложении к Определению, в том числе в формате Microsoft Office Excel </text:span><text:span text:style-name="T25">(xls, xlsx</text:span><text:span text:style-name="T26">).</text:span></text:p>
      <text:p text:style-name="P11"><text:span text:style-name="T54"><text:tab/>5.</text:span><text:span text:style-name="T53"> Сведения об используемых </text:span><text:span text:style-name="T54">предприятиями Группы «ЭНЕРГОПРОМ»</text:span><text:span text:style-name="T53"> в период</text:span><text:span text:style-name="T54"> с 01.08.2017 </text:span><text:span text:style-name="T53">по дату получения Определения автоматизированных системах управления, в том числе в части бухгалтерского учета, торговли, производства продукции и закупок сырья и материалов<text:line-break/>(SAP, 1С и т.п.).</text:span></text:p>
      <text:p text:style-name="P11"><text:span text:style-name="T53"><text:tab/>6. Сведения о загрузке мощностей оборудования предприятий Группы «ЭНЕРГОПРОМ», на котором осуществляется производство Продукции, за период с 01.02.2018 по 30.04.2018 по форме Таблицы № 3, данной в Приложении к Определению, </text:span><text:span text:style-name="T27">или выгрузку из систем учета, указанных в пункте 5 Определения, содержащую информацию, запрошенную настоящим пунктом, в том числе в формате Microsoft Office Excel (xls, xlsx).</text:span></text:p>
      <text:p text:style-name="P9"><text:soft-page-break/><text:span text:style-name="T24"><text:tab/>7. Сведения о затратах и рентабельности предприятий Группы </text:span><text:span text:style-name="T24">«ЭНЕРГОПРОМ»</text:span><text:span text:style-name="T28"> </text:span><text:span text:style-name="T24">при производстве и реализации Продукции, необходимые Комиссии ФАС России в целях установления наличия или отсутствия причинно-следственной связи между фактом изъятия Продукции из обращения и наступлением последствий в виде повышения цены, что, в свою очередь, требует выявления иных факторов, которые могли повлиять на повышение цены, в частности изменение себестоимости Продукции, а именно:</text:span></text:p>
      <text:p text:style-name="P8"><text:tab/>7.1. Сведения о закупках сырья и комплектующих (работ, услуг)<text:line-break/>предприятиями Группы «ЭНЕРГОПРОМ», связанных с производством Продукции, за период с 01.08.2017 по 31.01.2018, а также за период с 01.02.2018 по 30.04.2018 по форме Таблицы № 4, данной в Приложении к Определению, или выгрузку из систем учета, указанных в пункте 5 Определения, содержащую информацию, запрошенную настоящим пунктом, в том числе в формате Microsoft Office Excel (xls, xlsx).</text:p>
      <text:p text:style-name="P8"><text:tab/>7.2. Сведения о расходах, необходимых предприятиям Группы «ЭНЕРГОПРОМ» для производства и реализации Продукции, за период<text:line-break/>с 01.08.2017 по 31.01.2018, а также за период с 01.02.2018 по 30.04.2018<text:line-break/>по форме Таблицы № 5, данной в Приложении к Определению или выгрузку из систем учета, указанных в пукнте 5 Определения, содержащую информацию, запрошенную настоящим пунктом, в том числе в формате Microsoft Office Excel (xls, xlsx).</text:p>
      <text:p text:style-name="P8"><text:tab/>7.3. Обоснование размера рентабельности (уровня прибыли), полученной от производства и реализации предприятиями Группы «ЭНЕРГОПРОМ» тонны Продукции по форме Таблицы № 6, данной в Приложении к Определению,<text:line-break/>в том числе в формате Microsoft Office Excel (xls, xlsx).</text:p>
      <text:p text:style-name="P9"><text:tab/><text:span text:style-name="T59">8</text:span>. Письменные пояснения о всех случаях прекращения, приостановки<text:line-break/>и (или) ограничения производства, произошедших на<text:span text:style-name="T59"> п</text:span>редприятиях Группы «ЭНЕРГОПРОМ» в период с 01.01.2017 по дату получения Определения, в том числе в связи с модернизацией, переоборудованием и иными техническими причинами, повлекшими за собой смещение сроков поставок<text:line-break/>и (или) отказы предприятиями Группы «ЭНЕРГОПРОМ» в заключении контрактов на поставку Продукции.</text:p>
      <text:p text:style-name="P9"><text:tab/>9. Письменные пояснения о наличии или отсутствии планов<text:line-break/>по проведению в период с 01.01.2017 года модернизации, переоборудования, расширения производственных мощностей и (или) иных мероприятий, результатом которых является и (или) может являться изменение количества, качества и (или) ассортимента производимой и реализуемой<text:line-break/>предприятиями Группы «ЭНЕРГОПРОМ» Продукции (далее – мероприятия по модернизации), с приложением локальных нормативных актов, действующих в период с 01.01.2017 по дату получения Определения в предприятиях Группы «ЭНЕРГОПРОМ» по данному вопросу и иных подтверждающих документов. </text:p>
      <text:p text:style-name="P9"><text:tab/>Кроме того, необходимо представить информацию о фактически реализованных и (или) реализуемых предприятиями Группы «ЭНЕРГОПРОМ<text:span text:style-name="T59">»</text:span> в <text:soft-page-break/>период с 01.07.2017 мероприятиях по модернизации.</text:p>
      <text:list xml:id="list6106590581298048595" text:style-name="L1">
        <text:list-item>
          <text:list>
            <text:list-item>
              <text:list>
                <text:list-item>
                  <text:p text:style-name="P47">Копии заключенных предприятиями Группы «ЭНЕРГОПРОМ» договоров (со всеми неотъемлемыми приложениями, дополнениями, спецификациями и т.п.) на поставку Продукции, в соответствии с которыми<text:line-break/>предприятия Группы «ЭНЕРГОПРОМ» осуществляют и (или) будут осуществлять поставки (отгрузки или т.п.) Продукции с 01.01.2018 года.</text:p>
                </text:list-item>
              </text:list>
            </text:list-item>
          </text:list>
        </text:list-item>
      </text:list>
      <text:p text:style-name="P24">В соответствии с Определением следующее заседание Комиссии ФАС России по рассмотрению дела № 1-10-192/00-05-17 было назначено на 21.06.2018. </text:p>
      <text:p text:style-name="P29"><text:span text:style-name="T7">Согласно выписке из системы электронного документооборота ФАС России «СЭД Кодекс» раздела «Корреспонденция» и выписке из онлайн системы отслеживания почтовых отправлений ФГУП «Почта России» (номер почтового отправления </text:span><text:span text:style-name="T12">12571923404442</text:span><text:span text:style-name="T7">), Определение </text:span><text:span text:style-name="T9">получено </text:span><text:span text:style-name="T7">ОАО </text:span><text:span text:style-name="T9">«ЭНЕРГОПРОМ-НЭЗ»</text:span><text:span text:style-name="T7"> 23.06</text:span><text:span text:style-name="T9">.2018. </text:span></text:p>
      <text:p text:style-name="P24">21.06.2018 в рамках заседания Комиссии ФАС России <text:s/>по рассмотрению дела № 1-10-192/00-05-17 (далее — Комиссия ФАС России) представителями предприятий Группы «ЭНЕРГОПРОМ» было заявлено ходатайство о продлении срока представлении информации в соответствии с Определением до 05.07.2018.</text:p>
      <text:p text:style-name="P24">Определением об отложении рассмотрения дела № 1-10-192/00-05-17 от 25.06.2018 № АЦ/47324/18 ходатайство о продлении срока представления информации удовлетворено.</text:p>
      <text:p text:style-name="P25">Сведения, запрошенные пунктами 1-6, подпунктом 7.1. пункта 7, 8, 10, Определения, <text:s/>представлены ОАО «ЭНЕРГОПРОМ-НЭЗ» в ФАС России письмом от 05.07.2018 № б/н (вх. от 05.07.2018 № 107665-ДСП/18).</text:p>
      <text:p text:style-name="P25">Вместе с тем в отношении информации, запрошенной подпунктами 7.2., 7.3. пункта 7, пунктом 9 Определения, ОАО «ЭНЕРГОПРОМ-НЭЗ» заявлено ходатайство о продлении срока представления информации до 31.07.2018.</text:p>
      <text:p text:style-name="P6"><text:tab/>Указанное ходатайство о продлении срока представления информации до 31.07.2018 удовлетворено.</text:p>
      <text:p text:style-name="P29"><text:span text:style-name="T13">Информация, запрашиваемая пунктом 9 Определения, представлена </text:span><text:span text:style-name="T14">ОАО «ЭНЕРГОПРОМ-НЭЗ» в ФАС России в полном объеме письмом от 31.07.2018 № б/н (вх. ФАС России от 31.07.2018 № 123886-ДСП/18).</text:span></text:p>
      <text:p text:style-name="P25">Вместе с тем информация, запрошенная подпунктами 7.2., 7.3. пункта 7 Определения, до настоящего времени в ФАС России не представлена.</text:p>
      <text:p text:style-name="P28"><text:span text:style-name="T60">В соответствии с частью 1 статьи 25 </text:span><text:span text:style-name="T22">Закона о защите конкуренции </text:span><text:span text:style-name="T6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</text:span><text:soft-page-break/><text:span text:style-name="T61">(его должностным лицам) по его мотивированному требованию <text:s text:c="34"/></text:span><text:span text:style-name="T61"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7"> </text:span><text:span text:style-name="T15">тайну</text:span><text:span text:style-name="T17">),</text:span><text:span text:style-name="T61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8"><text:span text:style-name="T23">Ответственность за данное правонарушение предусмотрена частью 5 статьи 19.8</text:span><text:span text:style-name="T17"> </text:span><text:span text:style-name="T23">Кодекса Российской Федерации об административных правонарушениях (далее — КоАП).</text:span></text:p>
      <text:p text:style-name="P31">Место совершения правонарушения<text:span text:style-name="T30">:</text:span><text:span text:style-name="T31"> </text:span><text:span text:style-name="T18">Алюминиевая площадка, город Новочеркасск, Ростовская область, 346400</text:span><text:span text:style-name="T56">.</text:span></text:p>
      <text:p text:style-name="P31">Время совершения правонарушения: 01.08.2018<text:span text:style-name="T59">.</text:span></text:p>
      <text:p text:style-name="P26"><text:span text:style-name="blue1"><text:span text:style-name="T42">Срок давности привлечения к административной ответственности, предусмотренный частью 1 статьи 4.5 КоАП, не истек.</text:span></text:span></text:p>
      <text:p text:style-name="P33"><text:span text:style-name="T10">В соответствии с частью 5 статьи 19.8</text:span><text:span text:style-name="T11"> КоАП</text:span><text:span text:style-name="T16"> </text:span><text:span text:style-name="T10">н</text:span><text:span text:style-name="T8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38"><text:span text:style-name="Основной_20_шрифт_20_абзаца"><text:span text:style-name="T32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33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27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27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28"><text:span text:style-name="T57">Субъект административного правонарушения: </text:span><text:span text:style-name="Основной_20_шрифт_20_абзаца"><text:span text:style-name="T41">ОАО «ЭНЕРГОПРОМ-НЭЗ» (адрес: Алюминиевая площадка, город Новочеркасск, Ростовская область, 346400, ИНН 6150003065, ОГРН 1026102216623, дата регистрации в качестве </text:span></text:span><text:soft-page-break/><text:span text:style-name="Основной_20_шрифт_20_абзаца"><text:span text:style-name="T41">юридического лица: 20.10.1992)</text:span></text:span><text:span text:style-name="T58">.</text:span></text:p>
      <text:p text:style-name="P29"><text:span text:style-name="T53">Вина </text:span><text:span text:style-name="Основной_20_шрифт_20_абзаца"><text:span text:style-name="T38">АО </text:span></text:span><text:span text:style-name="Основной_20_шрифт_20_абзаца"><text:span text:style-name="T39">ОАО «ЭНЕРГОПРОМ-НЭЗ»</text:span></text:span><text:span text:style-name="T53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23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30"><text:span text:style-name="T10">Таким образом, как следует из материалов дела об административном правонарушении № </text:span><text:span text:style-name="T66">4-19.8-1444/00-05-18</text:span><text:span text:style-name="T10"> и установленных обстоятельств, субъективная сторона заключается в том, что у </text:span><text:span text:style-name="Основной_20_шрифт_20_абзаца"><text:span text:style-name="T40">ОАО «ЭНЕРГОПРОМ-НЭЗ»</text:span></text:span><text:span text:style-name="T10"> имелась возможность для предоставления информации в срок. Однако,<text:line-break/></text:span><text:span text:style-name="Основной_20_шрифт_20_абзаца"><text:span text:style-name="T40">ОАО «ЭНЕРГОПРОМ-НЭЗ»</text:span></text:span><text:span text:style-name="T10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8"><text:span text:style-name="T63">Факт совершения административного правонарушения</text:span><text:span text:style-name="T19"> </text:span><text:span text:style-name="Основной_20_шрифт_20_абзаца"><text:span text:style-name="T41">ОАО «ЭНЕРГОПРОМ-НЭЗ»</text:span></text:span><text:span text:style-name="T63"> подтверждается протоколом № </text:span><text:span text:style-name="T67">4-19.8-1444/00-05-18</text:span><text:span text:style-name="T63"> от 20.07.2018 по делу об административном правонарушении, а также другими материалами дела.</text:span></text:p>
      <text:p text:style-name="P34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4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5"><text:soft-page-break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5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9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9"><text:span text:style-name="T29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9">Непредставление <text:span text:style-name="Основной_20_шрифт_20_абзаца"><text:span text:style-name="T44">ОАО «ЭНЕРГОПРОМ-НЭЗ»</text:span></text:span><text:span text:style-name="T43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39">Доказательства исключительности рассматриваемого случая совершения правонарушения, а так же объективных причин, делающими невозможным представления информации в срок, <text:s/>обществом не представлены.</text:p>
      <text:p text:style-name="P36"><text:soft-page-break/><text:span text:style-name="T64">Таким образом, обстоятельства дела свидетельствуют об отсутствии </text:span><text:span text:style-name="T64">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55">статьи 2.9</text:span><text:span text:style-name="T64"> КоАП.</text:span></text:p>
      <text:p text:style-name="P40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9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9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39">Сведения позволяющие признать, что оплата <text:s/>штрафа повлечет тяжелые финансовые последствия для <text:span text:style-name="Основной_20_шрифт_20_абзаца"><text:span text:style-name="T45">ОАО «ЭНЕРГОПРОМ-НЭЗ»</text:span></text:span>, отсутствуют.</text:p>
      <text:p text:style-name="P35"><text:span text:style-name="T62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62">, в рамках производства по делу об административном правонарушении не установлено.</text:span></text:p>
      <text:p text:style-name="P35"><text:span text:style-name="T65">В соответствии с </text:span><text:span text:style-name="T10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1">Обстоятельств, смягчающих и отягчающих административную ответственность, не установлено. </text:p>
      <text:p text:style-name="P41"><text:span text:style-name="T68">Кроме того, с</text:span>огласно правовой позиции Конституционного Суда Российской Федерации, изложенной в пункте 3 постановления от 25.02.2014 № 4-П, <text:soft-page-break/>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41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41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Закона о защите конкуренции. </text:p>
      <text:p text:style-name="P41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Закона о защите конкуренции. </text:p>
      <text:p text:style-name="P41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43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, 29.13 КоАП,</text:p>
      <text:p text:style-name="P43"/>
      <text:p text:style-name="P42">ПОСТАНОВИЛ:</text:p>
      <text:p text:style-name="P42"/>
      <text:p text:style-name="P37"><text:span text:style-name="T1">1. Признать </text:span><text:span text:style-name="Основной_20_шрифт_20_абзаца"><text:span text:style-name="T37">ОАО «ЭНЕРГОПРОМ-НЭЗ» (адрес: Алюминиевая площадка, город Новочеркасск, Ростовская область, 346400, ИНН 6150003065, ОГРН 1026102216623, дата регистрации в качестве юридического лица: 20.10.1992)</text:span></text:span><text:span text:style-name="Strong_20_Emphasis"><text:span text:style-name="T34"> </text:span></text:span><text:span text:style-name="T1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</text:span><text:soft-page-break/><text:span text:style-name="T1">копеек.</text:span></text:p>
      <text:p text:style-name="P32"><text:span text:style-name="Основной_20_шрифт_20_абзаца"><text:span text:style-name="T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7"><text:span text:style-name="Основной_20_шрифт_20_абзаца"><text:span text:style-name="T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5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29">Реквизиты для уплаты административного штрафа:</text:p>
      <text:p text:style-name="P29">УИН: 16133112300001446290</text:p>
      <text:p text:style-name="P29">Получатель ИНН 7703516539 </text:p>
      <text:p text:style-name="P29">КПП 770301001</text:p>
      <text:p text:style-name="P29">Межрегиональное операционное УФК</text:p>
      <text:p text:style-name="P29">(Для ФАС России л/с 04951001610)</text:p>
      <text:p text:style-name="P29">КБК 161 1 1602010 016000 140</text:p>
      <text:p text:style-name="P29">ОКТМО 45380000</text:p>
      <text:p text:style-name="P29">ОПЕРУ-1 Банка России г. Москвы</text:p>
      <text:p text:style-name="P29">БИК 044501002</text:p>
      <text:p text:style-name="P29">Расчетный сче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9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20">В силу части 2 статьи 29.13 организации и должностные лица обязаны <text:soft-page-break/>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1"><text:span text:style-name="Основной_20_шрифт_20_абзаца"><text:span text:style-name="T4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9"><text:span text:style-name="Основной_20_шрифт_20_абзаца"><text:span text:style-name="T51"/></text:span></text:p>
      <text:p text:style-name="P19"><text:span text:style-name="Основной_20_шрифт_20_абзаца"><text:span text:style-name="T52"><text:s text:c="81"/></text:span></text:span></text:p>
      <text:p text:style-name="P7"><text:span text:style-name="Основной_20_шрифт_20_абзаца"><text:span text:style-name="T52">Заместитель начальника</text:span></text:span></text:p>
      <text:p text:style-name="P7"><text:span text:style-name="Основной_20_шрифт_20_абзаца"><text:span text:style-name="T52">Правового управления <text:tab/><text:tab/><text:tab/><text:tab/><text:tab/><text:tab/> <text:s text:c="25"/>А.С. Крюков</text:span></text:span></text:p>
      <text:p text:style-name="P22"><text:span text:style-name="Основной_20_шрифт_20_абзаца"><text:span text:style-name="T50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>Исп: Мельник А.Н. </text:span></text:span></text:p>
      <text:p text:style-name="P5"><text:span text:style-name="Основной_20_шрифт_20_абзаца"><text:span text:style-name="T46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7538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311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31180(1) </text:p></draw:text-box></draw:frame><draw:frame draw:style-name="Mfr2" draw:name="SpdBarcode" text:anchor-type="paragraph" svg:x="0cm" svg:width="3.6cm" svg:height="0.78cm" draw:z-index="11"><draw:image xlink:href="Pictures/10000201000000780000001AF7538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3:44:47.42</meta:creation-date>
    <meta:generator>OpenOffice.org/3.4.1$Win32 OpenOffice.org_project/341m1$Build-9593</meta:generator>
    <dc:date>2018-11-23T11:53:20.66</dc:date>
    <meta:print-date>2018-10-29T13:36:28.62</meta:print-date>
    <meta:document-statistic meta:table-count="0" meta:image-count="1" meta:object-count="0" meta:page-count="11" meta:paragraph-count="100" meta:word-count="3183" meta:character-count="26762"/>
    <meta:user-defined meta:name="Поле 1"/>
    <meta:user-defined meta:name="Поле 2"/>
    <meta:user-defined meta:name="Поле 3"/>
    <meta:user-defined meta:name="Поле 4"/>
  </office:meta>
</office:document-meta>
</file>