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0E339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language-complex="ar" style:country-complex="SA" style:font-style-complex="normal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.5pt" fo:language="ru" fo:country="RU" fo:font-style="normal" fo:font-weight="normal" fo:background-color="transparent" style:font-size-asian="13.5pt" style:font-style-asian="normal" style:font-weight-asian="normal" style:font-size-complex="13.5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5pt" fo:language="ru" fo:country="RU" fo:background-color="transparent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5pt" fo:background-color="transparen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3.5pt" style:font-size-asian="13.5pt" style:font-size-complex="13.5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5pt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Arial1" style:font-size-asian="13.5pt" style:language-asian="ru" style:country-asian="RU" style:font-style-asian="normal" style:font-weight-asian="normal" style:font-name-complex="Arial1" style:font-size-complex="13.5pt" style:language-complex="ar" style:country-complex="SA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6000003814697pt" fo:font-weight="normal" style:font-size-asian="13.6000003814697pt" style:font-weight-asian="normal" style:font-size-complex="13.6000003814697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6000003814697pt" style:font-size-asian="13.6000003814697pt" style:font-size-complex="13.6000003814697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6000003814697pt" fo:font-weight="bold" style:font-size-asian="13.6000003814697pt" style:font-weight-asian="bold" style:font-size-complex="13.6000003814697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fo:background-color="transparent" style:font-size-asian="13.5pt" style:font-size-complex="13.5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fo:language="ru" fo:country="RU" fo:font-weight="normal" style:font-name-asian="TimesNewRomanPSMT" style:font-size-asian="13.5pt" style:font-weight-asian="normal" style:font-name-complex="TimesNewRomanPSMT" style:font-size-complex="13.5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3.5pt" fo:background-color="transparent" style:font-size-asian="13.5pt" style:font-size-complex="13.5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fo:language="ru" fo:country="RU" style:font-size-asian="13.5pt" style:language-asian="ru" style:country-asian="RU" style:font-size-complex="13.5pt" style:language-complex="ar" style:country-complex="SA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309cm"/>
        </style:tab-stops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3.6000003814697pt" fo:font-style="normal" style:text-underline-style="none" fo:font-weight="normal" style:font-name-asian="Times New Roman" style:font-size-asian="13.6000003814697pt" style:font-style-asian="normal" style:font-weight-asian="normal" style:font-name-complex="Times New Roman" style:font-size-complex="13.6000003814697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3.5pt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3.5pt" fo:language="ru" fo:country="RU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TimesNewRomanPSMT" style:font-size-asian="13.5pt" style:language-asian="ru" style:country-asian="RU" style:font-style-asian="normal" style:font-weight-asian="normal" style:font-name-complex="TimesNewRomanPSMT" style:font-size-complex="13.5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text-line-through-style="none" style:text-position="0% 100%" style:font-name="Times New Roman" fo:font-size="13.5pt" fo:language="ru" fo:country="RU" fo:font-style="normal" style:text-underline-style="none" fo:font-weight="bold" fo:background-color="transparent" style:font-name-asian="TimesNewRomanPSMT" style:font-size-asian="13.5pt" style:language-asian="ru" style:country-asian="RU" style:font-style-asian="normal" style:font-weight-asian="bold" style:font-name-complex="TimesNewRomanPSMT" style:font-size-complex="13.5pt" style:language-complex="ar" style:country-complex="SA" style:font-style-complex="normal" style:font-weight-complex="bold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3.5pt" fo:letter-spacing="-0.011cm" fo:language="ru" fo:country="RU" fo:font-style="normal" style:text-underline-style="none" fo:font-weight="normal" fo:background-color="transparent" style:font-name-asian="Times New Roman" style:font-size-asian="13.5pt" style:language-asian="ru" style:country-asian="RU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P44" style:family="paragraph" style:parent-style-name="Text_20_body">
      <style:paragraph-properties fo:margin-left="9.499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3pt" style:font-size-asian="13pt" style:font-size-complex="13pt"/>
    </style:style>
    <style:style style:name="P45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3pt" fo:font-style="normal" style:text-underline-style="none" fo:font-weight="normal" style:font-name-asian="TimesNewRomanPSMT" style:font-size-asian="13pt" style:font-style-asian="normal" style:font-weight-asian="normal" style:font-name-complex="TimesNewRomanPSMT" style:font-size-complex="13pt" style:font-style-complex="normal" style:font-weight-complex="normal"/>
    </style:style>
    <style:style style:name="P46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>
        <style:tab-stops/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5pt" fo:language="ru" fo:country="RU" fo:background-color="#ffffff" style:font-size-asian="13.5pt" style:font-size-complex="13.5pt"/>
    </style:style>
    <style:style style:name="T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TimesNewRomanPSMT" style:font-size-asian="13.5pt" style:language-asian="ru" style:country-asian="RU" style:font-style-asian="normal" style:font-weight-asian="normal" style:font-name-complex="TimesNewRomanPSMT" style:font-size-complex="13.5pt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size-asian="13.5pt" style:language-asian="ru" style:country-asian="RU" style:font-style-asian="normal" style:font-weight-asian="normal" style:font-size-complex="13.5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Times New Roman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1" style:family="text">
      <style:text-properties fo:color="#000000"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12" style:family="text">
      <style:text-properties fo:color="#000000" style:text-line-through-style="none" style:text-position="0% 100%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color="#000000" style:text-line-through-style="none" style:text-position="0% 100%" fo:font-size="13.5pt" fo:language="ru" fo:country="RU" fo:font-style="normal" style:text-underline-style="none" fo:font-weight="normal" fo:background-color="transparent" style:font-name-asian="TimesNewRomanPSMT" style:font-size-asian="13.5pt" style:language-asian="ru" style:country-asian="RU" style:font-style-asian="normal" style:font-weight-asian="normal" style:font-name-complex="TimesNewRomanPSMT" style:font-size-complex="13.5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fo:font-size="13.5pt" fo:letter-spacing="-0.032cm" fo:language="ru" fo:country="RU" fo:font-style="normal" style:text-underline-style="none" fo:background-color="transparent" style:font-name-asian="TimesNewRomanPSMT" style:font-size-asian="13.5pt" style:language-asian="ru" style:country-asian="RU" style:font-style-asian="normal" style:font-name-complex="TimesNewRomanPSMT" style:font-size-complex="13.5pt" style:font-style-complex="normal"/>
    </style:style>
    <style:style style:name="T15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color="#000000" fo:font-style="normal" style:text-underline-style="none" fo:background-color="#ffffff" style:font-name-asian="TimesNewRomanPSMT" style:font-style-asian="normal" style:font-name-complex="TimesNewRomanPSMT" style:font-style-complex="normal"/>
    </style:style>
    <style:style style:name="T17" style:family="text">
      <style:text-properties fo:color="#000000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18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color="#000000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20" style:family="text">
      <style:text-properties fo:color="#000000" fo:language="en" fo:country="US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color="#000000" fo:letter-spacing="-0.011cm" style:font-name-asian="Arial1" style:font-name-complex="Arial1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.5pt" fo:letter-spacing="-0.011cm" fo:language="ru" fo:country="RU" fo:font-style="normal" style:text-underline-style="none" fo:font-weight="normal" fo:background-color="transparent" style:font-name-asian="TimesNewRomanPSMT" style:font-size-asian="13.5pt" style:language-asian="ru" style:country-asian="RU" style:font-style-asian="normal" style:font-weight-asian="normal" style:font-name-complex="TimesNewRomanPSMT" style:font-size-complex="13.5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transparent" style:font-name-asian="TimesNewRomanPSMT" style:font-size-asian="13.5pt" style:language-asian="ru" style:country-asian="RU" style:font-style-asian="normal" style:font-weight-asian="normal" style:font-name-complex="TimesNewRomanPSMT" style:font-size-complex="13.5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transparent" style:font-name-asian="TimesNewRomanPSMT" style:font-size-asian="13.5pt" style:language-asian="ru" style:country-asian="RU" style:font-style-asian="normal" style:font-weight-asian="normal" style:font-name-complex="TimesNewRomanPSMT" style:font-size-complex="13.5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letter-kerning="true" fo:background-color="#ffffff" style:font-name-asian="TimesNewRomanPSMT" style:font-size-asian="13.5pt" style:language-asian="ru" style:country-asian="RU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letter-kerning="true" fo:background-color="#ffffff" style:font-name-asian="TimesNewRomanPSMT" style:font-size-asian="13.5pt" style:language-asian="ru" style:country-asian="RU" style:font-style-asian="normal" style:font-weight-asian="normal" style:font-name-complex="TimesNewRomanPSMT" style:font-size-complex="13.5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style:letter-kerning="true" fo:background-color="#ffffff" style:font-name-asian="TimesNewRomanPSMT" style:font-size-asian="13.5pt" style:language-asian="ru" style:country-asian="RU" style:font-style-asian="normal" style:font-name-complex="Times New Roman" style:font-size-complex="13.5pt" style:font-style-complex="normal"/>
    </style:style>
    <style:style style:name="T28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style:letter-kerning="true" fo:background-color="#ffffff" style:font-name-asian="TimesNewRomanPSMT" style:font-size-asian="13.5pt" style:language-asian="ru" style:country-asian="RU" style:font-style-asian="normal" style:font-name-complex="TimesNewRomanPSMT" style:font-size-complex="13.5pt" style:font-style-complex="normal"/>
    </style:style>
    <style:style style:name="T29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letter-kerning="true" fo:background-color="transparent" style:font-name-asian="TimesNewRomanPSM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letter-kerning="true" fo:background-color="#ffffff" style:font-name-asian="TimesNewRomanPSMT" style:font-size-asian="13.5pt" style:language-asian="ru" style:country-asian="RU" style:font-style-asian="normal" style:font-weight-asian="normal" style:font-name-complex="TimesNewRomanPSMT" style:font-size-complex="13.5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letter-kerning="true" fo:background-color="#ffffff" style:font-name-asian="TimesNewRomanPSMT" style:font-size-asian="13.5pt" style:language-asian="ru" style:country-asian="RU" style:font-style-asian="normal" style:font-weight-asian="normal" style:font-name-complex="TimesNewRomanPSMT" style:font-size-complex="13.5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fo:font-size="13.5pt" fo:letter-spacing="normal" fo:language="ru" fo:country="RU" style:letter-kerning="true" fo:background-color="transparent" style:font-size-asian="13.5pt" style:language-asian="ru" style:country-asian="RU" style:font-name-complex="Times New Roman" style:font-size-complex="13.5pt"/>
    </style:style>
    <style:style style:name="T33" style:family="text">
      <style:text-properties fo:font-variant="normal" fo:text-transform="none" fo:color="#000000" fo:font-size="13.5pt" fo:letter-spacing="normal" fo:language="ru" fo:country="RU" style:letter-kerning="true" fo:background-color="transparent" style:font-size-asian="13.5pt" style:language-asian="ru" style:country-asian="RU" style:font-name-complex="Times New Roman" style:font-size-complex="13.5pt" style:language-complex="ar" style:country-complex="SA"/>
    </style:style>
    <style:style style:name="T34" style:family="text">
      <style:text-properties fo:font-variant="normal" fo:text-transform="none" fo:color="#000000" fo:font-size="13.5pt" fo:letter-spacing="normal" fo:language="ru" fo:country="RU" style:letter-kerning="true" fo:background-color="transparent" style:font-size-asian="13.5pt" style:language-asian="ru" style:country-asian="RU" style:font-size-complex="13.5pt" style:language-complex="ar" style:country-complex="SA"/>
    </style:style>
    <style:style style:name="T35" style:family="text">
      <style:text-properties fo:font-variant="normal" fo:text-transform="none" fo:color="#000000" fo:font-size="13.5pt" fo:letter-spacing="normal" fo:language="ru" fo:country="RU" style:letter-kerning="true" fo:background-color="transparent" style:font-name-asian="Times New Roman" style:font-size-asian="13.5pt" style:language-asian="ru" style:country-asian="RU" style:font-name-complex="Times New Roman" style:font-size-complex="13.5pt" style:language-complex="ar" style:country-complex="SA"/>
    </style:style>
    <style:style style:name="T36" style:family="text">
      <style:text-properties fo:font-variant="normal" fo:text-transform="none" fo:color="#000000" fo:font-size="13.5pt" fo:letter-spacing="normal" fo:language="ru" fo:country="RU" style:letter-kerning="true" fo:background-color="transparent" style:font-name-asian="Arial1" style:font-size-asian="13.5pt" style:language-asian="ru" style:country-asian="RU" style:font-name-complex="Arial1" style:font-size-complex="13.5pt" style:language-complex="ar" style:country-complex="SA"/>
    </style:style>
    <style:style style:name="T37" style:family="text">
      <style:text-properties fo:font-variant="normal" fo:text-transform="none" fo:color="#000000" fo:font-size="13.5pt" fo:letter-spacing="normal" fo:language="ru" fo:country="RU" style:letter-kerning="true" fo:background-color="#ffffff" style:font-name-asian="TimesNewRomanPSMT" style:font-size-asian="13.5pt" style:language-asian="ru" style:country-asian="RU" style:font-name-complex="TimesNewRomanPSMT" style:font-size-complex="13.5pt"/>
    </style:style>
    <style:style style:name="T38" style:family="text">
      <style:text-properties fo:font-variant="normal" fo:text-transform="none" fo:color="#000000" fo:font-size="13.5pt" fo:letter-spacing="normal" fo:language="ru" fo:country="RU" style:letter-kerning="true" fo:background-color="#ffffff" style:font-name-asian="TimesNewRomanPSMT" style:font-size-asian="13.5pt" style:language-asian="ru" style:country-asian="RU" style:font-name-complex="TimesNewRomanPSMT" style:font-size-complex="13.5pt" style:language-complex="ar" style:country-complex="SA"/>
    </style:style>
    <style:style style:name="T39" style:family="text">
      <style:text-properties fo:font-variant="normal" fo:text-transform="none" fo:color="#000000" fo:font-size="13.5pt" fo:letter-spacing="normal" fo:language="ru" fo:country="RU" fo:font-weight="bold" style:letter-kerning="true" fo:background-color="transparent" style:font-size-asian="13.5pt" style:language-asian="ru" style:country-asian="RU" style:font-weight-asian="bold" style:font-size-complex="13.5pt" style:language-complex="ar" style:country-complex="SA" style:font-weight-complex="bold"/>
    </style:style>
    <style:style style:name="T40" style:family="text">
      <style:text-properties fo:font-variant="normal" fo:text-transform="none" fo:color="#000000" fo:font-size="13.5pt" fo:letter-spacing="normal" fo:language="ru" fo:country="RU" fo:background-color="transparent" style:font-name-asian="TimesNewRomanPSMT" style:font-size-asian="13.5pt" style:language-asian="ru" style:country-asian="RU" style:font-name-complex="TimesNewRomanPSMT" style:font-size-complex="13.5pt"/>
    </style:style>
    <style:style style:name="T41" style:family="text">
      <style:text-properties fo:font-variant="normal" fo:text-transform="none" fo:font-size="10pt" fo:letter-spacing="normal" fo:font-weight="normal" style:letter-kerning="true" style:font-name-asian="Times New Roman1" style:font-size-asian="10pt" style:font-weight-asian="normal" style:font-name-complex="Courier New" style:font-size-complex="10pt" style:font-weight-complex="normal"/>
    </style:style>
    <style:style style:name="T42" style:family="text">
      <style:text-properties fo:font-variant="normal" fo:text-transform="none" fo:font-size="10pt" fo:letter-spacing="normal" fo:language="ru" fo:country="RU" style:letter-kerning="true" fo:background-color="transparent" style:font-name-asian="Times New Roman1" style:font-size-asian="10pt" style:language-asian="ru" style:country-asian="RU" style:font-name-complex="Courier New" style:font-size-complex="10pt" style:language-complex="ar" style:country-complex="SA"/>
    </style:style>
    <style:style style:name="T43" style:family="text">
      <style:text-properties fo:font-variant="normal" fo:text-transform="none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transparent" style:font-name-asian="Times New Roman1" style:font-size-asian="13.5pt" style:language-asian="ru" style:country-asian="RU" style:font-style-asian="normal" style:font-weight-asian="normal" style:font-name-complex="Courier New" style:font-size-complex="13.5pt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fo:font-size="13.5pt" fo:letter-spacing="normal" fo:language="ru" fo:country="RU" fo:font-style="normal" style:text-underline-style="none" fo:font-weight="normal" fo:background-color="transparent" style:font-name-asian="Times New Roman1" style:font-size-asian="13.5pt" style:language-asian="ru" style:country-asian="RU" style:font-style-asian="normal" style:font-weight-asian="normal" style:font-name-complex="Courier New" style:font-size-complex="13.5pt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fo:font-size="13.5pt" fo:letter-spacing="normal" fo:language="ru" fo:country="RU" fo:font-style="normal" style:text-underline-style="none" fo:font-weight="normal" style:letter-kerning="true" fo:background-color="transparent" style:font-name-asian="Times New Roman1" style:font-size-asian="13.5pt" style:language-asian="ru" style:country-asian="RU" style:font-style-asian="normal" style:font-weight-asian="normal" style:font-name-complex="Courier New" style:font-size-complex="13.5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font-size="14pt" fo:letter-spacing="normal" fo:font-weight="normal" style:letter-kerning="true" style:font-name-asian="Times New Roman1" style:font-size-asian="14pt" style:font-weight-asian="normal" style:font-name-complex="Courier New" style:font-size-complex="14pt" style:font-weight-complex="normal"/>
    </style:style>
    <style:style style:name="T47" style:family="text">
      <style:text-properties fo:font-variant="normal" fo:text-transform="none" fo:font-size="13.5pt" fo:letter-spacing="normal" fo:language="ru" fo:country="RU" style:letter-kerning="true" fo:background-color="#ffffff" style:font-size-asian="13.5pt" style:language-asian="ru" style:country-asian="RU" style:font-name-complex="Times New Roman" style:font-size-complex="13.5pt"/>
    </style:style>
    <style:style style:name="T48" style:family="text">
      <style:text-properties fo:font-variant="normal" fo:text-transform="none" fo:font-size="13.5pt" fo:letter-spacing="normal" fo:language="ru" fo:country="RU" style:letter-kerning="true" fo:background-color="#ffffff" style:font-size-asian="13.5pt" style:language-asian="ru" style:country-asian="RU" style:font-size-complex="13.5pt"/>
    </style:style>
    <style:style style:name="T49" style:family="text">
      <style:text-properties fo:font-variant="normal" fo:text-transform="none" fo:font-size="13.5pt" fo:letter-spacing="normal" style:letter-kerning="true" fo:background-color="#ffffff" style:font-size-asian="13.5pt" style:language-asian="ru" style:country-asian="RU" style:font-size-complex="13.5pt"/>
    </style:style>
    <style:style style:name="T50" style:family="text">
      <style:text-properties fo:font-variant="normal" fo:text-transform="none" fo:font-size="13.5pt" fo:letter-spacing="normal" style:letter-kerning="true" fo:background-color="transparent" style:font-size-asian="13.5pt" style:language-asian="ru" style:country-asian="RU" style:font-size-complex="13.5pt"/>
    </style:style>
    <style:style style:name="T51" style:family="text">
      <style:text-properties fo:font-variant="normal" fo:text-transform="none" fo:font-size="13.5pt" fo:letter-spacing="normal" fo:font-weight="bold" style:letter-kerning="true" fo:background-color="#ffffff" style:font-size-asian="13.5pt" style:language-asian="ru" style:country-asian="RU" style:font-weight-asian="bold" style:font-size-complex="13.5pt" style:font-weight-complex="bold"/>
    </style:style>
    <style:style style:name="T52" style:family="text">
      <style:text-properties fo:font-variant="normal" fo:text-transform="none" fo:font-size="13.5pt" fo:letter-spacing="normal" style:font-size-asian="13.5pt" style:language-asian="ru" style:country-asian="RU" style:font-size-complex="13.5pt"/>
    </style:style>
    <style:style style:name="T53" style:family="text">
      <style:text-properties fo:language="ru" fo:country="RU"/>
    </style:style>
    <style:style style:name="T54" style:family="text">
      <style:text-properties fo:language="ru" fo:country="RU" fo:background-color="transparent"/>
    </style:style>
    <style:style style:name="T55" style:family="text">
      <style:text-properties fo:language="ru" fo:country="RU" fo:background-color="transparent" style:font-name-asian="TimesNewRomanPSMT" style:font-name-complex="TimesNewRomanPSMT"/>
    </style:style>
    <style:style style:name="T56" style:family="text">
      <style:text-properties fo:language="ru" fo:country="RU" fo:background-color="#ffffff" style:font-name-asian="TimesNewRomanPSMT" style:font-name-complex="TimesNewRomanPSMT"/>
    </style:style>
    <style:style style:name="T57" style:family="text">
      <style:text-properties fo:language="en" fo:country="US"/>
    </style:style>
    <style:style style:name="T58" style:family="text">
      <style:text-properties fo:background-color="#ffffff"/>
    </style:style>
    <style:style style:name="T59" style:family="text">
      <style:text-properties fo:background-color="#ffffff" style:font-name-asian="TimesNewRomanPSMT" style:font-name-complex="TimesNewRomanPSMT"/>
    </style:style>
    <style:style style:name="T60" style:family="text">
      <style:text-properties style:use-window-font-color="true" style:text-line-through-style="none" style:text-position="0% 100%" fo:font-size="13.5pt" fo:language="en" fo:country="US" fo:font-style="normal" style:text-underline-style="none" fo:font-weight="normal" fo:background-color="#ffffff" style:font-name-asian="TimesNewRomanPSMT" style:font-size-asian="13.5pt" style:language-asian="ru" style:country-asian="RU" style:font-style-asian="normal" style:font-weight-asian="normal" style:font-name-complex="TimesNewRomanPSMT" style:font-size-complex="13.5pt" style:language-complex="ar" style:country-complex="SA" style:font-style-complex="normal" style:font-weight-complex="normal"/>
    </style:style>
    <style:style style:name="T61" style:family="text">
      <style:text-properties style:use-window-font-color="true" style:text-line-through-style="none" style:text-position="0% 100%" fo:font-size="13.5pt" fo:letter-spacing="-0.011cm" fo:language="en" fo:country="US" fo:font-style="normal" style:text-underline-style="none" fo:background-color="#ffffff" style:font-name-asian="TimesNewRomanPSMT" style:font-size-asian="13.5pt" style:font-style-asian="normal" style:font-name-complex="TimesNewRomanPSMT" style:font-size-complex="13.5pt" style:font-style-complex="normal"/>
    </style:style>
    <style:style style:name="T62" style:family="text">
      <style:text-properties style:text-line-through-style="none" style:text-position="0% 100%" fo:language="ru" fo:country="RU" fo:font-style="normal" style:text-underline-style="none" fo:background-color="transparent" style:font-name-asian="Times New Roman" style:font-style-asian="normal" style:font-name-complex="Times New Roman" style:font-style-complex="normal"/>
    </style:style>
    <style:style style:name="T63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4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style:text-line-through-style="none" style:text-position="0% 100%" fo:font-size="13.5pt" fo:letter-spacing="-0.011cm" fo:language="ru" fo:country="RU" fo:font-style="normal" style:text-underline-style="none" style:font-name-asian="TimesNewRomanPSMT" style:font-size-asian="13.5pt" style:font-style-asian="normal" style:font-name-complex="TimesNewRomanPSMT" style:font-size-complex="13.5pt" style:font-style-complex="normal"/>
    </style:style>
    <style:style style:name="T66" style:family="text">
      <style:text-properties style:font-name-asian="Arial2" style:font-name-complex="Arial2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fo:font-size="13.5pt" style:font-size-asian="13.5pt" style:font-size-complex="13.5pt"/>
    </style:style>
    <style:style style:name="T69" style:family="text">
      <style:text-properties fo:font-size="13.5pt" fo:background-color="transparent" style:font-size-asian="13.5pt" style:font-size-complex="13.5pt"/>
    </style:style>
    <style:style style:name="T70" style:family="text">
      <style:text-properties fo:font-size="13.5pt" fo:background-color="#ffffff" style:font-size-asian="13.5pt" style:language-asian="ru" style:country-asian="RU" style:font-size-complex="13.5pt"/>
    </style:style>
    <style:style style:name="T71" style:family="text">
      <style:text-properties fo:font-size="13.5pt" fo:language="en" fo:country="US" fo:background-color="#ffffff" style:font-size-asian="13.5pt" style:language-asian="ru" style:country-asian="RU" style:font-size-complex="13.5pt"/>
    </style:style>
    <style:style style:name="T72" style:family="text">
      <style:text-properties fo:font-size="13.5pt" fo:language="ru" fo:country="RU" fo:background-color="#ffffff" style:font-size-asian="13.5pt" style:language-asian="ru" style:country-asian="RU" style:font-size-complex="13.5pt"/>
    </style:style>
    <style:style style:name="T73" style:family="text">
      <style:text-properties fo:font-size="13.5pt" fo:language="ru" fo:country="RU" fo:background-color="transparent" style:font-size-asian="13.5pt" style:language-asian="ru" style:country-asian="RU" style:font-size-complex="13.5pt"/>
    </style:style>
    <style:style style:name="T74" style:family="text">
      <style:text-properties fo:font-size="13.5pt" fo:language="ru" fo:country="RU" style:font-name-asian="TimesNewRomanPSMT" style:font-size-asian="13.5pt" style:font-name-complex="TimesNewRomanPSMT" style:font-size-complex="13.5pt"/>
    </style:style>
    <style:style style:name="T75" style:family="text">
      <style:text-properties fo:font-size="13.5pt" fo:language="ru" fo:country="RU" style:font-name-asian="TimesNewRomanPSMT" style:font-size-asian="13.5pt" style:language-asian="ru" style:country-asian="RU" style:font-name-complex="TimesNewRomanPSMT" style:font-size-complex="13.5pt"/>
    </style:style>
    <style:style style:name="T76" style:family="text">
      <style:text-properties fo:font-size="13.5pt" fo:language="ru" fo:country="RU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41d688-476d-4b1d-b5d8-4443e70c8701" text:name="BossProviderVariable"/>
      </text:user-field-decls>
      <text:p text:style-name="P46">ЗАО «ЭНЕРГОПРОМ-НовЭЗ» </text:p>
      <text:p text:style-name="P44"/>
      <text:p text:style-name="P45">промплощадка Новосибирского Электродного ТЕР, рабочий поселок Линево, Искитимский район, Новосибирская область, 633216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14">ПОСТАНОВЛЕНИЕ</text:p>
      <text:p text:style-name="P15">о назначении административного штрафа по делу </text:p>
      <text:p text:style-name="P11"><text:span text:style-name="T68">об административном правонарушении №</text:span><text:span text:style-name="T69"> </text:span><text:span text:style-name="Основной_20_шрифт_20_абзаца"><text:span text:style-name="T70">4-</text:span></text:span><text:span text:style-name="Основной_20_шрифт_20_абзаца"><text:span text:style-name="T71">19.8-1445</text:span></text:span><text:span text:style-name="Основной_20_шрифт_20_абзаца"><text:span text:style-name="T70">/00-05-18</text:span></text:span></text:p>
      <text:p text:style-name="P11"><text:span text:style-name="Основной_20_шрифт_20_абзаца"><text:span text:style-name="T70"/></text:span></text:p>
      <text:p text:style-name="P12"><text:span text:style-name="Основной_20_шрифт_20_абзаца"><text:span text:style-name="T70">г. Москва</text:span></text:span></text:p>
      <text:p text:style-name="P13"><text:span text:style-name="Основной_20_шрифт_20_абзаца"><text:span text:style-name="T70">Резолютивная часть постановления оглашена «23» ноября 2018 </text:span></text:span></text:p>
      <text:p text:style-name="P13"><text:span text:style-name="Основной_20_шрифт_20_абзаца"><text:span text:style-name="T70">В полном объеме постановление изготовлено «23» ноября 2018</text:span></text:span></text:p>
      <text:p text:style-name="P13"><text:span text:style-name="Основной_20_шрифт_20_абзаца"><text:span text:style-name="T70"/></text:span></text:p>
      <text:p text:style-name="P10"><text:span text:style-name="Основной_20_шрифт_20_абзаца"><text:span text:style-name="T72"><text:tab/>Я, заместитель начальника Правового управления Федеральной антимонопольной службы Крюков Алексей Сергеевич, рассмотрев протокол и материалы дела №</text:span></text:span><text:span text:style-name="Основной_20_шрифт_20_абзаца"><text:span text:style-name="T73"> </text:span></text:span><text:span text:style-name="Основной_20_шрифт_20_абзаца"><text:span text:style-name="T72">4-</text:span></text:span><text:span text:style-name="Основной_20_шрифт_20_абзаца"><text:span text:style-name="T71">19.8-1445</text:span></text:span><text:span text:style-name="Основной_20_шрифт_20_абзаца"><text:span text:style-name="T72">/00-05-18, возбужденного </text:span></text:span><text:span text:style-name="Основной_20_шрифт_20_абзаца"><text:span text:style-name="T47">в отношении ЗАО «ЭНЕРГОПРОМ-НовЭЗ» </text:span></text:span><text:span text:style-name="Основной_20_шрифт_20_абзаца"><text:span text:style-name="T48">(адрес: промплощадка Новосибирского Электродного ТЕР, рабочий поселок Линево, Искитимский район, Новосибирская область, 633216, ИНН 5446112952, ОГРН 1035404788715, дата регистрации в качестве юридического лица: 02.04.2003), </text:span></text:span><text:span text:style-name="Основной_20_шрифт_20_абзаца"><text:span text:style-name="T49">в отсутствии законного представителя ОАО «ЭНЕРГОПРОМ-НЭЗ», надлежащим образом уведомленного о времени и месте рассмотрения дела об административном правонарушении, <text:s/></text:span></text:span></text:p>
      <text:p text:style-name="P16"><text:span text:style-name="Основной_20_шрифт_20_абзаца"><text:span text:style-name="T49"/></text:span></text:p>
      <text:p text:style-name="P17"><text:span text:style-name="Основной_20_шрифт_20_абзаца"><text:span text:style-name="T51">УСТАНОВИЛ: </text:span></text:span></text:p>
      <text:p text:style-name="P17"><text:span text:style-name="Основной_20_шрифт_20_абзаца"><text:span text:style-name="T51"/></text:span></text:p>
      <text:p text:style-name="P10"><text:span text:style-name="Основной_20_шрифт_20_абзаца"><text:span text:style-name="T49"><text:tab/>Согласно возложенным на Федеральную антимонопольную службу полномочиям по государственному контролю за соблюдением антимонопольного законодательства, на основании статей 22, 25 Закона о защите конкуренции, в связи с рассмотрением дела по признакам нарушения ОАО «ЭНЕРГОПРОМ-НЭЗ», ЗАО «ЭНЕРГОПРОМ-НовЭЗ», ОАО «ЭНЕРГОПРОМ-ЧЭЗ», ООО «Донкарб Графит», АО «ЭНЕРГОПРОМ МЕНЕДЖМЕНТ» (далее — предприятия Группы «ЭНЕРГОПРОМ») пункта 2 части 1 статьи 10 Закона о защите конкуренции № 1-</text:span></text:span><text:soft-page-break/><text:span text:style-name="Основной_20_шрифт_20_абзаца"><text:span text:style-name="T49">10-192/00-05-17, ФАС России было направлено определение об отложении рассмотрения дела № </text:span></text:span><text:span text:style-name="Основной_20_шрифт_20_абзаца"><text:span text:style-name="T50">1-10-192/00-05-17 от 23.05.2018 № АЦ/39718/18 (далее - Определение)</text:span></text:span><text:span text:style-name="Основной_20_шрифт_20_абзаца"><text:span text:style-name="T49"> по адресу ЗАО «ЭНЕРГОПРОМ-НовЭЗ», в котором сообщалось о необходимости в течение 5 рабочих дней с даты получения Определения представить в ФАС России следующую информацию и документы:</text:span></text:span></text:p>
      <text:p text:style-name="P27">1. <text:span text:style-name="T54">Подробное письменное описание торгово-сбытовой политики, осуществляемой предприятиями Группы «ЭНЕРГОПРОМ» на рынках графитированных электродов (далее <text:s/>- Продукция) в период с 01.01.2017 по дату получения настоящего определения, в том числе описание порядка принятия и удовлетворения заявок потребителей, распределения объемов Продукции между потребителями, с приложением локальных нормативных актов, действующих в период с 01.01.2017 по дату получения настоящего определения в предприятиях Группы «ЭНЕРГОПРОМ» по данному вопросу, и иных подтверждающих документов.</text:span></text:p>
      <text:p text:style-name="P7"><text:tab/>2. Подробное письменное описание процесса планирования производства, сбыта и ассортимента Продукции, осуществляемого<text:line-break/>предприятиями Группы «ЭНЕРГОПРОМ» в период с 01.01.2017 по дату получения настоящего определения, с приложением утвержденных предприятиями Группы «ЭНЕРГОПРОМ» планов производства и сбыта продукции, информационно-аналитических материалов и иных подтверждающих документов.</text:p>
      <text:p text:style-name="P7"><text:tab/>3. Подробное письменное описание ценовой политики, осуществляемой предприятиями Группы «ЭНЕРГОПРОМ» на рынке Продукции в период<text:line-break/>с 01.01.2017 по дату получения настоящего определения, с приложением утвержденных предприятиями Группы «ЭНЕРГОПРОМ» локальных нормативных актов, действующих в период<text:line-break/>с 01.01.2017 по дату получения Определения в предприятиях Группы «ЭНЕРГОПРОМ» по данному вопросу, и иных подтверждающих документов. </text:p>
      <text:p text:style-name="P8"><text:span text:style-name="T53"><text:tab/>4. Сведения об основных показателях хозяйственной деятельности<text:line-break/>предриятий Группы «ЭНЕРГОПРОМ» за период с 01.02.2018 по 30.04.2018 по формам Таблиц № 1-2, данных в Приложении к Определению, в том числе в формате Microsoft Office Excel </text:span><text:span text:style-name="T17">(xls, xlsx</text:span><text:span text:style-name="T18">).</text:span></text:p>
      <text:p text:style-name="P9"><text:span text:style-name="T54"><text:tab/>5.</text:span><text:span text:style-name="T53"> Сведения об используемых </text:span><text:span text:style-name="T54">предприятиями Группы «ЭНЕРГОПРОМ»</text:span><text:span text:style-name="T53"> в период</text:span><text:span text:style-name="T54"> с 01.08.2017 </text:span><text:span text:style-name="T53">по дату получения Определения автоматизированных системах управления, в том числе в части бухгалтерского учета, торговли, производства продукции и закупок сырья и материалов<text:line-break/>(SAP, 1С и т.п.).</text:span></text:p>
      <text:p text:style-name="P9"><text:span text:style-name="T53"><text:tab/>6. Сведения о загрузке мощностей оборудования предприятий Группы «ЭНЕРГОПРОМ», на котором осуществляется производство Продукции, за период с 01.02.2018 по 30.04.2018 по форме Таблицы № 3, данной в Приложении к Определению, </text:span><text:span text:style-name="T19">или выгрузку из систем учета, указанных в пункте 5 Определения, содержащую информацию, запрошенную настоящим пунктом, в том числе в формате Microsoft Office Excel (xls, xlsx).</text:span></text:p>
      <text:p text:style-name="P7"><text:span text:style-name="T15"><text:tab/>7. Сведения о затратах и рентабельности предприятий Группы </text:span><text:soft-page-break/><text:span text:style-name="T15">«ЭНЕРГОПРОМ»</text:span><text:span text:style-name="T20"> </text:span><text:span text:style-name="T15">при производстве и реализации Продукции, необходимые </text:span><text:span text:style-name="T15">Комиссии ФАС России в целях установления наличия или отсутствия причинно-следственной связи между фактом изъятия Продукции из обращения и наступлением последствий в виде повышения цены, что, в свою очередь, требует выявления иных факторов, которые могли повлиять на повышение цены, в частности изменение себестоимости Продукции, а именно:</text:span></text:p>
      <text:p text:style-name="P6"><text:tab/>7.1. Сведения о закупках сырья и комплектующих (работ, услуг)<text:line-break/>предприятиями Группы «ЭНЕРГОПРОМ», связанных с производством Продукции, за период с 01.08.2017 по 31.01.2018, а также за период с 01.02.2018 по 30.04.2018 по форме Таблицы № 4, данной в Приложении к Определению, или выгрузку из систем учета, указанных в пункте 5 Определения, содержащую информацию, запрошенную настоящим пунктом, в том числе в формате Microsoft Office Excel (xls, xlsx).</text:p>
      <text:p text:style-name="P6"><text:tab/>7.2. Сведения о расходах, необходимых предприятиям Группы «ЭНЕРГОПРОМ» для производства и реализации Продукции, за период<text:line-break/>с 01.08.2017 по 31.01.2018, а также за период с 01.02.2018 по 30.04.2018<text:line-break/>по форме Таблицы № 5, данной в Приложении к Определению или выгрузку из систем учета, указанных в пукнте 5 Определения, содержащую информацию, запрошенную настоящим пунктом, в том числе в формате Microsoft Office Excel (xls, xlsx).</text:p>
      <text:p text:style-name="P6"><text:tab/>7.3. Обоснование размера рентабельности (уровня прибыли), полученной от производства и реализации предприятиями Группы «ЭНЕРГОПРОМ» тонны Продукции по форме Таблицы № 6, данной в Приложении к Определению,<text:line-break/>в том числе в формате Microsoft Office Excel (xls, xlsx).</text:p>
      <text:p text:style-name="P7"><text:tab/><text:span text:style-name="T57">8</text:span>. Письменные пояснения о всех случаях прекращения, приостановки<text:line-break/>и (или) ограничения производства, произошедших на<text:span text:style-name="T57"> п</text:span>редприятиях Группы «ЭНЕРГОПРОМ» в период с 01.01.2017 по дату получения Определения, в том числе в связи с модернизацией, переоборудованием и иными техническими причинами, повлекшими за собой смещение сроков поставок<text:line-break/>и (или) отказы предприятиями Группы «ЭНЕРГОПРОМ» в заключении контрактов на поставку Продукции.</text:p>
      <text:p text:style-name="P7"><text:tab/>9. Письменные пояснения о наличии или отсутствии планов<text:line-break/>по проведению в период с 01.01.2017 года модернизации, переоборудования, расширения производственных мощностей и (или) иных мероприятий, результатом которых является и (или) может являться изменение количества, качества и (или) ассортимента производимой и реализуемой<text:line-break/>предприятиями Группы «ЭНЕРГОПРОМ» Продукции (далее – мероприятия по модернизации), с приложением локальных нормативных актов, действующих в период с 01.01.2017 по дату получения Определения в предприятиях Группы «ЭНЕРГОПРОМ» по данному вопросу и иных подтверждающих документов. </text:p>
      <text:p text:style-name="P7"><text:tab/>Кроме того, необходимо представить информацию о фактически реализованных и (или) реализуемых предприятиями Группы «ЭНЕРГОПРОМ<text:span text:style-name="T57">»</text:span> в период с 01.07.2017 мероприятиях по модернизации.</text:p>
      <text:list xml:id="list1700550036760194024" text:style-name="L1">
        <text:list-item>
          <text:list>
            <text:list-item>
              <text:list>
                <text:list-item>
                  <text:p text:style-name="P47"><text:soft-page-break/>Копии заключенных предприятиями Группы «ЭНЕРГОПРОМ» договоров (со всеми неотъемлемыми приложениями, дополнениями, спецификациями и т.п.) на поставку Продукции, в соответствии с которыми<text:line-break/>предприятия Группы «ЭНЕРГОПРОМ» осуществляют и (или) будут осуществлять поставки (отгрузки или т.п.) Продукции с 01.01.2018 года.</text:p>
                </text:list-item>
              </text:list>
            </text:list-item>
          </text:list>
        </text:list-item>
      </text:list>
      <text:p text:style-name="P21">В соответствии с Определением следующее заседание Комиссии ФАС России по рассмотрению дела № 1-10-192/00-05-17 было назначено на 21.06.2018. </text:p>
      <text:p text:style-name="P32"><text:span text:style-name="T1">Согласно выписке из системы электронного документооборота ФАС России «СЭД Кодекс» раздела «Корреспонденция» и выписке из онлайн системы отслеживания почтовых отправлений ФГУП «Почта России» (номер почтового отправления </text:span><text:span text:style-name="T6">12571923404411</text:span><text:span text:style-name="T1">), Определение </text:span><text:span text:style-name="T2">получено З</text:span><text:span text:style-name="T1">АО </text:span><text:span text:style-name="T2">«ЭНЕРГОПРОМ-НовЭЗ»</text:span><text:span text:style-name="T1"> 21.06</text:span><text:span text:style-name="T2">.2018. </text:span></text:p>
      <text:p text:style-name="P21">21.06.2018 в рамках заседания Комиссии ФАС России <text:s/>по рассмотрению дела № 1-10-192/00-05-17 (далее — Комиссия ФАС России) представителями предприятий Группы «ЭНЕРГОПРОМ» было заявлено ходатайство о продлении срока представлении информации в соответствии с Определением до 05.07.2018.</text:p>
      <text:p text:style-name="P21">Определением об отложении рассмотрения дела № 1-10-192/00-05-17 от 25.06.2018 № АЦ/47324/18 ходатайство о продлении срока представления информации удовлетворено.</text:p>
      <text:p text:style-name="P23">Сведения, запрошенные пунктами 1-6, подпунктом 7.1. пункта 7, 8, 10, Определения, <text:s/>представлены ЗАО «ЭНЕРГОПРОМ-НовЭЗ» в ФАС России письмом от 05.07.2018 № б/н (вх. от 05.07.2018 № 107665-ДСП/18).</text:p>
      <text:p text:style-name="P23">Вместе с тем в отношении информации, запрошенной подпунктами 7.2., 7.3. пункта 7, пунктом 9 Определения, ЗАО «ЭНЕРГОПРОМ-НовЭЗ» заявлено ходатайство о продлении срока представления информации до 31.07.2018.</text:p>
      <text:p text:style-name="P23">В соответствии с протоколом заседания Комиссии ФАС России от 31.07.2018 указанное ходатайство о продлении срока представления информации до 31.07.2018 удовлетворено.</text:p>
      <text:p text:style-name="P27"><text:span text:style-name="T7">Информация, запрашиваемая пунктом 9 Определения, представлена З</text:span><text:span text:style-name="T8">АО «ЭНЕРГОПРОМ-НовЭЗ» в ФАС России в полном объеме письмом от 31.07.2018 № б/н (вх. ФАС России от 31.07.2018 № 123886-ДСП/18).</text:span></text:p>
      <text:p text:style-name="P23">Вместе с тем информация, запрошенная подпунктами 7.2., 7.3. пункта 7 Определения, до настоящего времени в ФАС России не представлена.</text:p>
      <text:p text:style-name="P33"><text:span text:style-name="T11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8"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</text:span><text:soft-page-break/><text:span text:style-name="T11">должностным лицам) по его мотивированному требованию в установленный срок </text:span><text:span text:style-name="T11">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</text:span><text:span text:style-name="T10">тайну</text:span><text:span text:style-name="T11">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span></text:p>
      <text:p text:style-name="P28"><text:span text:style-name="T16">Ответственность за данное правонарушение предусмотрена частью 5 статьи 19.8</text:span><text:span text:style-name="T11"> </text:span><text:span text:style-name="T16">Кодекса Российской Федерации об административных правонарушениях (далее — КоАП).</text:span></text:p>
      <text:p text:style-name="P29">Место совершения правонарушения<text:span text:style-name="T58">:</text:span><text:span text:style-name="T59"> </text:span><text:span text:style-name="T12">промплощадка Новосибирского Электродного ТЕР, рабочий поселок Линево, Искитимский район, Новосибирская область, 633216</text:span><text:span text:style-name="T56">.</text:span></text:p>
      <text:p text:style-name="P29">Время совершения правонарушения: 01.08.2018 (день, следующий за последним днем срока предоставления информации)<text:span text:style-name="T57">.</text:span></text:p>
      <text:p text:style-name="P10"><text:span text:style-name="blue1"><text:span text:style-name="T32"><text:tab/>Срок давности привлечения к административной ответственности, предусмотренный частью 1 статьи 4.5 КоАП, не истек.</text:span></text:span></text:p>
      <text:p text:style-name="P10"><text:span text:style-name="blue1"><text:span text:style-name="T33"><text:tab/></text:span></text:span><text:span text:style-name="blue1"><text:span text:style-name="T34">В соответствии с частью 5 статьи 19.8</text:span></text:span><text:span text:style-name="blue1"><text:span text:style-name="T35"> КоАП</text:span></text:span><text:span text:style-name="blue1"><text:span text:style-name="T39"> </text:span></text:span><text:span text:style-name="blue1"><text:span text:style-name="T34">н</text:span></text:span><text:span text:style-name="blue1"><text:span text:style-name="T36">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за исключением случаев, предусмотренных частями 3, 4 и 7 настояще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 8 настоящей статьи - влечет наложение административного штрафа на юридических лиц - от пятидесяти тысяч до пятисот тысяч рублей.</text:span></text:span></text:p>
      <text:p text:style-name="P37"><text:span text:style-name="Основной_20_шрифт_20_абзаца"><text:span text:style-name="T22"><text:tab/>Исходя из статей 2.1, 26.1 КоАП для привлечения к административной ответственности необходимо наличие состава правонарушения, включающего четыре элемента: объект, объективную сторону, субъект, субъективную сторону. </text:span></text:span><text:span text:style-name="Основной_20_шрифт_20_абзаца"><text:span text:style-name="T23">Данные обстоятельства подлежат выяснению на основании доказательств, полученных при возбуждении дела об административном правонарушении или проведении административного расследования и отвечающих требованиям статьи 26.2 КоАП. </text:span></text:span></text:p>
      <text:p text:style-name="P30">Объектом данного правонарушения являются общественные отношения, урегулированные антимонопольным законодательством, которые связаны с защитой конкуренции, в том числе с предупреждением и пресечением монополистической деятельности. </text:p>
      <text:p text:style-name="P30">Объективная сторона состоит в непредставлении в ФАС России информации, предусмотренной антимонопольным законодательством, в срок, установленный антимонопольным органом. </text:p>
      <text:p text:style-name="P24"><text:span text:style-name="T74">Субъект административного правонарушения: </text:span><text:span text:style-name="Основной_20_шрифт_20_абзаца"><text:span text:style-name="T27">ЗАО «ЭНЕРГОПРОМ-</text:span></text:span><text:soft-page-break/><text:span text:style-name="Основной_20_шрифт_20_абзаца"><text:span text:style-name="T27">НовЭЗ» </text:span></text:span><text:span text:style-name="Основной_20_шрифт_20_абзаца"><text:span text:style-name="T28">(адрес: промплощадка Новосибирского Электродного ТЕР, рабочий </text:span></text:span><text:span text:style-name="Основной_20_шрифт_20_абзаца"><text:span text:style-name="T28">поселок Линево, Искитимский район, Новосибирская область, 633216, ИНН 5446112952, ОГРН 1035404788715, дата регистрации в качестве юридического лица: 02.04.2003)</text:span></text:span><text:span text:style-name="T75">.</text:span></text:p>
      <text:p text:style-name="P25"><text:span text:style-name="T76">Вина </text:span><text:span text:style-name="Основной_20_шрифт_20_абзаца"><text:span text:style-name="T29">АО </text:span></text:span><text:span text:style-name="Основной_20_шрифт_20_абзаца"><text:span text:style-name="T30">ОАО «ЭНЕРГОПРОМ-НовЭЗ»</text:span></text:span><text:span text:style-name="T76"> в указанном административном правонарушении установлена и подтверждается материалами дела об административном правонарушении. Согласно части 2 статьи 2.1 КоАП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или законами субъекта Российской Федерации предусмотрена административная ответственность, но данным лицом не были приняты, все зависящие от него меры по их соблюдению.</text:span></text:p>
      <text:p text:style-name="P22">В отличие от физических лиц в отношении юридических лиц КоАП <text:s/>формы вины не выделяет, следовательно, и в тех случаях, когда в соответствующих статьях особенной части КоАП возможность привлечения к административной ответственности за административное правонарушение ставится в зависимость от формы вины, в отношении юридических лиц требуется лишь установление того, что у соответствующего лица имелась возможность для соблюдения правил и норм, за нарушение которых предусмотрена административная ответственность, но им не были приняты все зависящие от него меры по их соблюдению; обстоятельства, указанные в части 1 или части 2 статьи 2.2 КоАП, применительно к юридическим лицам установлению не подлежат (пункт 16.1 постановления Пленума Высшего Арбитражного Суда Российской Федерации от 02.06.2004 № 10 «О некоторых вопросах, возникших в судебной практике при рассмотрении дел об административных правонарушениях» (далее - Постановление ВАС № 10)). </text:p>
      <text:p text:style-name="P26"><text:span text:style-name="T13">Таким образом, как следует из материалов дела об административном правонарушении № </text:span><text:span text:style-name="T60">4-19.8-1445/00-05-18</text:span><text:span text:style-name="T13"> и установленных обстоятельств, субъективная сторона заключается в том, что у </text:span><text:span text:style-name="Основной_20_шрифт_20_абзаца"><text:span text:style-name="T31">ОАО «ЭНЕРГОПРОМ-НовЭЗ»</text:span></text:span><text:span text:style-name="T13"> имелась возможность для предоставления информации в срок. Однако,<text:line-break/></text:span><text:span text:style-name="Основной_20_шрифт_20_абзаца"><text:span text:style-name="T31">ОАО «ЭНЕРГОПРОМ-НовЭЗ»</text:span></text:span><text:span text:style-name="T13"> не приняло все зависящие от него меры (право на подачу ходатайства о продлении срока представления запрашиваемой информации) по представлению запрашиваемой информации, виновно совершив тем самым административное правонарушение, ответственность за которое установлена частью 5 статьи 19.8 КоАП. </text:span></text:p>
      <text:p text:style-name="P24"><text:span text:style-name="T65">Факт совершения административного правонарушения</text:span><text:span text:style-name="T14"> </text:span><text:span text:style-name="Основной_20_шрифт_20_абзаца"><text:span text:style-name="T28">ОАО «ЭНЕРГОПРОМ-НовЭЗ»</text:span></text:span><text:span text:style-name="T65"> подтверждается протоколом № </text:span><text:span text:style-name="T61">4-19.8-1445/00-05-18</text:span><text:span text:style-name="T65"> от 20.07.2018 по делу об административном правонарушении, а также другими материалами дела.</text:span></text:p>
      <text:p text:style-name="P34"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34">Малозначительность административного правонарушения сформулирована <text:soft-page-break/>законодателем как оценочное понятие, содержание которого конкретизируется правоприменительными органами с учетом конкретных обстоятельств рассматриваемого дела.</text:p>
      <text:p text:style-name="P35">В соответствии с постановлением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35">В Постановлении ВАС № 10 указано, что при квалификации правонарушения в качестве малозначительного судам необходимо исходить из оценки конкретных обстоятельств его совершения. Малозначительность правонарушения имеет место при отсутствии существенной угрозы охраняемым общественным отношениям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Данные обстоятельства в силу частей 2 и 3 статьи 4.1 КоАП учитываются при назначении административного наказания (пункт 18).</text:p>
      <text:p text:style-name="P39">При этом необходимо иметь в виду, что с учетом признаков объективной стороны некоторых административных правонарушений, они ни при каких обстоятельствах не могут быть признаны малозначительными, поскольку существенно нарушают охраняемые общественные отношения.</text:p>
      <text:p text:style-name="P39"><text:span text:style-name="T21">Согласно правовой позиции Конституционного Суда Российской Федерации, сформулированной в пункте 3.1 Постановления от 17.01.2013 № 1-П, н</text:span>е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а равно представление в федеральный антимонопольный орган, его территориальный орган заведомо недостоверных сведений (информации) могут повлечь неполное и (или) несвоевременное исследование антимонопольными органами соответствующих фактических обстоятельств, специфики товарных рынков и, как следствие, - искажение результатов контрольных мероприятий, нарушение прав и законных интересов субъектов, чья деятельность находится в сфере антимонопольного контроля, а также иных лиц. </text:p>
      <text:p text:style-name="P38"><text:span text:style-name="T68">Непредставление </text:span><text:span text:style-name="Основной_20_шрифт_20_абзаца"><text:span text:style-name="T37">ОАО «ЭНЕРГОПРОМ-НовЭЗ»</text:span></text:span><text:span text:style-name="T40"> </text:span><text:span text:style-name="T68">запрашиваемой информации в срок, установленный в Определении, препятствовало антимонопольному органону по реализации возложенных на него функций (статья 22 Закона о защите конкуренции), а так же полномочий (статья 23 <text:s/>Закона о защите </text:span><text:soft-page-break/><text:span text:style-name="T68">конкуренции).</text:span></text:p>
      <text:p text:style-name="P39">Доказательства исключительности рассматриваемого случая совершения правонарушения, а так же объективных причин, делающими невозможным представления информации в срок, <text:s/>обществом не представлены.</text:p>
      <text:p text:style-name="P33"><text:span text:style-name="T62">Таким образом, обстоятельства дела свидетельствуют об отсутствии оснований для признания совершенного обществом правонарушения малозначительным и освобождения его от административной ответственности на основании </text:span><text:span text:style-name="T55">статьи 2.9</text:span><text:span text:style-name="T62"> КоАП.</text:span></text:p>
      <text:p text:style-name="P40">В соответствии с частью 3.2. статьи 4.1 КоАП при наличии 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привлекаемого к административной ответственности юридического лица, судья, орган, должностное лицо, рассматривающие дела об административных правонарушениях либо жалобы, протесты на постановления и (или) решения по делам об административных правонарушениях, могут назначить наказание в виде административного штрафа в размере менее минимального размера административного штрафа, предусмотренного соответствующей статьей или частью статьи раздела II КоАП, в случае, если минимальный размер административного штрафа для юридических лиц составляет не менее ста тысяч рублей. </text:p>
      <text:p text:style-name="P39">Следует отметить, что снижение административного штрафа является правом, а не обязанностью должностного лица, а реализация данного права не должна осуществляться бессознательно, в отсутствии к тому необходимых предпосылок. </text:p>
      <text:p text:style-name="P39">Согласно <text:s/>части 3.2. статьи 4.1 КоАП такими предпосылками выступают: исключительные обстоятельства, связанные с характером совершенного административного правонарушения и его последствиями, <text:s text:c="2"/>имущественным и финансовым положением привлекаемого к административной ответственности юридического лица и если минимальный размер административного штрафа для юридических лиц составляет не менее ста тысяч рублей.</text:p>
      <text:p text:style-name="P38"><text:span text:style-name="T68">Сведения позволяющие признать, что оплата <text:s/>штрафа повлечет тяжелые финансовые последствия для </text:span><text:span text:style-name="Основной_20_шрифт_20_абзаца"><text:span text:style-name="T38">ОАО «ЭНЕРГОПРОМ-НовЭЗ»</text:span></text:span><text:span text:style-name="T68">, отсутствуют.</text:span></text:p>
      <text:p text:style-name="P35"><text:span text:style-name="T64">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общества, позволяющих применить положения<text:line-break/></text:span>части 3.2 статьи 4.1 КоАП<text:span text:style-name="T64">, в рамках производства по делу об административном правонарушении не установлено.</text:span></text:p>
      <text:p text:style-name="P35"><text:span text:style-name="T63">В соответствии с </text:span><text:span text:style-name="T9">частью 3 статьи 4.1 КоАП при назначении административного наказания юридическому лицу учитывае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 </text:span></text:p>
      <text:p text:style-name="P41"><text:soft-page-break/>Обстоятельств, смягчающих и отягчающих административную ответственность, не установлено. </text:p>
      <text:p text:style-name="P41"><text:span text:style-name="T66">Кроме того, с</text:span>огласно правовой позиции Конституционного Суда Российской Федерации, изложенной в пункте 3 постановления от 25.02.2014 № 4-П, устанавливаемые КоАП размеры административных штрафов должны соотноситься с характером и степенью общественной опасности административных правонарушений и обладать разумным сдерживающим эффектом, необходимым для соблюдения находящихся под защитой административно — деликтного законодательства запретов. В противном случае применение административной ответственности не будет отвечать предназначению государственного принуждения, которое, по смыслу части 1 статьи 1, статьи 2, части 3 статьи 17, статьи 18 и статьи 55 Конституции Российской Федерации, должно заключаться главным образом в превентивном использовании соответствующих юридических средств для защиты прав и свобод человека и гражданина, иных конституционно признаваемых ценностей гражданского общества и правового государства.</text:p>
      <text:p text:style-name="P41">Устанавливая меру административной ответственности за нарушение антимонопольного законодательства, федеральный законодатель преследует цели предупреждения совершения новых правонарушений как самими правонарушителями, так и другими лицами (статья 1.2 и часть 1 статьи 3.1 КоАП), а также стимулирования правомерного поведения юридических лиц.</text:p>
      <text:p text:style-name="P41">Установлены причины, способствовавшие совершению административного правонарушения, к которым следует отнести пренебрежительное отношение к исполнению требований установленных статьей 25 Закона о защите конкуренции. </text:p>
      <text:p text:style-name="P41">Также установлены условия, способствовавшие совершению административного правонарушения, выраженные в недостаточной организации работы по выполнению требований установленных статьей 25 Закона о защите конкуренции. </text:p>
      <text:p text:style-name="P41">В силу части 1 статьи 29.13 КоАП судья, орган, должностное лицо, рассматривающие дело об административном правонарушении, при установлении причин административного правонарушения и условий, способствовавших его совершению, вносят в соответствующие организации и соответствующим должностным лицам представление о принятии мер по устранению указанных причин и условий. </text:p>
      <text:p text:style-name="P43">На основании изложенного, учитывая характер, степень общественной опасности и обстоятельства совершенного административного правонарушения, руководствуясь статьей 1.2, частью 2 статьи 2.1, статьей 3.1, статьей 4.1, частью 5 статьи 19.8, а также статьями 23.48, 29.9, 29.13 КоАП,</text:p>
      <text:p text:style-name="P43"/>
      <text:p text:style-name="P42">ПОСТАНОВИЛ:</text:p>
      <text:p text:style-name="P42"/>
      <text:p text:style-name="P36"><text:span text:style-name="T3">1. Признать </text:span><text:span text:style-name="Основной_20_шрифт_20_абзаца"><text:span text:style-name="T25">ЗАО «ЭНЕРГОПРОМ-НовЭЗ» </text:span></text:span><text:span text:style-name="Основной_20_шрифт_20_абзаца"><text:span text:style-name="T26">(адрес: промплощадка Новосибирского Электродного ТЕР, рабочий поселок Линево, Искитимский район, </text:span></text:span><text:soft-page-break/><text:span text:style-name="Основной_20_шрифт_20_абзаца"><text:span text:style-name="T26">Новосибирская область, 633216, ИНН 5446112952, ОГРН 1035404788715, дата </text:span></text:span><text:span text:style-name="Основной_20_шрифт_20_абзаца"><text:span text:style-name="T26">регистрации в качестве юридического лица: 02.04.2003)</text:span></text:span><text:span text:style-name="Strong_20_Emphasis"><text:span text:style-name="T24"> </text:span></text:span><text:span text:style-name="T3">виновным в совершении административного правонарушения, ответственность за которое предусмотрена частью 5 статьи 19.8 КоАП, и назначить ему наказание в виде административного штрафа в размере 50 000 (пятьдесят тысяч) рублей 00 копеек.</text:span></text:p>
      <text:p text:style-name="P31"><text:span text:style-name="Основной_20_шрифт_20_абзаца"><text:span text:style-name="T4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 </text:span></text:span></text:p>
      <text:p text:style-name="P36"><text:span text:style-name="Основной_20_шрифт_20_абзаца"><text:span text:style-name="T5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 </text:span></text:span></text:p>
      <text:p text:style-name="P35">Согласно Федеральному закону от 05.12.2017 № 362-ФЗ «О федеральном бюджете на 2018 год и на плановый период 2019 и 2020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 </text:p>
      <text:p text:style-name="P27">Реквизиты для уплаты административного штрафа:</text:p>
      <text:p text:style-name="P27">УИН: 16133112300001446274</text:p>
      <text:p text:style-name="P27">Получатель ИНН 7703516539 </text:p>
      <text:p text:style-name="P27">КПП 770301001</text:p>
      <text:p text:style-name="P27">Межрегиональное операционное УФК</text:p>
      <text:p text:style-name="P27">(Для ФАС России л/с 04951001610)</text:p>
      <text:p text:style-name="P27">КБК 161 1 1602010 016000 140</text:p>
      <text:p text:style-name="P27">ОКТМО 45380000</text:p>
      <text:p text:style-name="P27">ОПЕРУ-1 Банка России г. Москвы</text:p>
      <text:p text:style-name="P27">БИК 044501002</text:p>
      <text:p text:style-name="P27">Расчетный счет 40101810500000001901</text:p>
      <text:p text:style-name="P27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67">(499) 755-23-24.</text:span></text:p>
      <text:p text:style-name="P19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9">2. Выдать на основании статьи 29.13 КоАП обязательное для исполнение <text:soft-page-break/>представление об устранении причин и условий, способствовавших совершению административного правонарушения. </text:p>
      <text:p text:style-name="P19">В силу части 2 статьи 29.13 организации и должностные лица обязаны рассмотреть представление об устранении причин и условий, способствовавших совершению административного правонарушения, в течение месяца со дня его получения и сообщить о принятых мерах судье, в орган, должностному лицу, внесшим представление. </text:p>
      <text:p text:style-name="P19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20"><text:span text:style-name="Основной_20_шрифт_20_абзаца"><text:span text:style-name="T52"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18"><text:span text:style-name="Основной_20_шрифт_20_абзаца"><text:span text:style-name="T43"/></text:span></text:p>
      <text:p text:style-name="P18"><text:span text:style-name="Основной_20_шрифт_20_абзаца"><text:span text:style-name="T44"><text:s text:c="81"/></text:span></text:span></text:p>
      <text:p text:style-name="P5"><text:span text:style-name="Основной_20_шрифт_20_абзаца"><text:span text:style-name="T44">Заместитель начальника</text:span></text:span></text:p>
      <text:p text:style-name="P5"><text:span text:style-name="Основной_20_шрифт_20_абзаца"><text:span text:style-name="T44">Правового управления <text:tab/><text:tab/><text:tab/><text:tab/><text:tab/><text:tab/> <text:s text:c="25"/>А.С. </text:span></text:span><text:span text:style-name="Основной_20_шрифт_20_абзаца"><text:span text:style-name="T45">Крюков</text:span></text:span></text:p>
      <text:p text:style-name="P4"><text:span text:style-name="Основной_20_шрифт_20_абзаца"><text:span text:style-name="T46"/></text:span></text:p>
      <text:p text:style-name="P4"><text:span text:style-name="Основной_20_шрифт_20_абзаца"><text:span text:style-name="T46"/></text:span></text:p>
      <text:p text:style-name="P4"><text:span text:style-name="Основной_20_шрифт_20_абзаца"><text:span text:style-name="T46"/></text:span></text:p>
      <text:p text:style-name="P4"><text:span text:style-name="Основной_20_шрифт_20_абзаца"><text:span text:style-name="T46"/></text:span></text:p>
      <text:p text:style-name="P4"><text:span text:style-name="Основной_20_шрифт_20_абзаца"><text:span text:style-name="T46"/></text:span></text:p>
      <text:p text:style-name="P4"><text:span text:style-name="Основной_20_шрифт_20_абзаца"><text:span text:style-name="T41"/></text:span></text:p>
      <text:p text:style-name="P4"><text:span text:style-name="Основной_20_шрифт_20_абзаца"><text:span text:style-name="T41"/></text:span></text:p>
      <text:p text:style-name="P4"><text:span text:style-name="Основной_20_шрифт_20_абзаца"><text:span text:style-name="T41"/></text:span></text:p>
      <text:p text:style-name="P4"><text:span text:style-name="Основной_20_шрифт_20_абзаца"><text:span text:style-name="T41"/></text:span></text:p>
      <text:p text:style-name="P4"><text:span text:style-name="Основной_20_шрифт_20_абзаца"><text:span text:style-name="T41"/></text:span></text:p>
      <text:p text:style-name="P4"><text:span text:style-name="Основной_20_шрифт_20_абзаца"><text:span text:style-name="T41"/></text:span></text:p>
      <text:p text:style-name="P4"><text:span text:style-name="Основной_20_шрифт_20_абзаца"><text:span text:style-name="T41"/></text:span></text:p>
      <text:p text:style-name="P4"><text:span text:style-name="Основной_20_шрифт_20_абзаца"><text:span text:style-name="T41"/></text:span></text:p>
      <text:p text:style-name="P4"><text:span text:style-name="Основной_20_шрифт_20_абзаца"><text:span text:style-name="T41"/></text:span></text:p>
      <text:p text:style-name="P4"><text:span text:style-name="Основной_20_шрифт_20_абзаца"><text:span text:style-name="T41"/></text:span></text:p>
      <text:p text:style-name="P4"><text:span text:style-name="Основной_20_шрифт_20_абзаца"><text:span text:style-name="T41"/></text:span></text:p>
      <text:p text:style-name="P4"><text:span text:style-name="Основной_20_шрифт_20_абзаца"><text:span text:style-name="T41"/></text:span></text:p>
      <text:p text:style-name="P4"><text:span text:style-name="Основной_20_шрифт_20_абзаца"><text:span text:style-name="T41"/></text:span></text:p>
      <text:p text:style-name="P4"><text:span text:style-name="Основной_20_шрифт_20_абзаца"><text:span text:style-name="T41"/></text:span></text:p>
      <text:p text:style-name="P4"><text:span text:style-name="Основной_20_шрифт_20_абзаца"><text:span text:style-name="T41"/></text:span></text:p>
      <text:p text:style-name="P4"><text:span text:style-name="Основной_20_шрифт_20_абзаца"><text:span text:style-name="T41"/></text:span></text:p>
      <text:p text:style-name="P4"><text:span text:style-name="Основной_20_шрифт_20_абзаца"><text:span text:style-name="T41"/></text:span></text:p>
      <text:p text:style-name="P4"><text:span text:style-name="Основной_20_шрифт_20_абзаца"><text:span text:style-name="T41"/></text:span></text:p>
      <text:p text:style-name="P4"><text:span text:style-name="Основной_20_шрифт_20_абзаца"><text:span text:style-name="T41"/></text:span></text:p>
      <text:p text:style-name="P4"><text:span text:style-name="Основной_20_шрифт_20_абзаца"><text:span text:style-name="T41">Исп: Мельник А.Н. </text:span></text:span></text:p>
      <text:p text:style-name="P10"><text:span text:style-name="Основной_20_шрифт_20_абзаца"><text:span text:style-name="T42">(499)755-23-23 доб.(088-410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BB0E33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lue1" style:family="text">
      <style:text-properties fo:color="#2787d1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2018-13131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8-131313(1) </text:p></draw:text-box></draw:frame><draw:frame draw:style-name="Mfr2" draw:name="SpdBarcode" text:anchor-type="paragraph" svg:x="0cm" svg:width="3.6cm" svg:height="0.78cm" draw:z-index="11"><draw:image xlink:href="Pictures/10000201000000780000001ABB0E339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6T15:42:52.87</meta:creation-date>
    <meta:generator>OpenOffice.org/3.4.1$Win32 OpenOffice.org_project/341m1$Build-9593</meta:generator>
    <dc:date>2018-11-23T11:43:44.28</dc:date>
    <meta:document-statistic meta:table-count="0" meta:image-count="1" meta:object-count="0" meta:page-count="11" meta:paragraph-count="100" meta:word-count="3215" meta:character-count="27026"/>
    <meta:user-defined meta:name="Поле 1"/>
    <meta:user-defined meta:name="Поле 2"/>
    <meta:user-defined meta:name="Поле 3"/>
    <meta:user-defined meta:name="Поле 4"/>
  </office:meta>
</office:document-meta>
</file>