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7650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342cm" fo:margin-right="0cm" fo:line-height="0.4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ar" style:country-asian="SA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language-asian="ru" style:country-asian="RU" style:font-weight-asian="normal" style:font-name-complex="TimesNewRomanPSM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ru" style:country-asian="RU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7" style:family="text"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fd88c-fdcd-4357-a720-09344422a722" text:name="BossProviderVariable"/>
      </text:user-field-decls>
      <text:p text:style-name="P22"><text:span text:style-name="T6">ОАО «ЭНЕРГОПРОМ-НовЭЗ»</text:span> </text:p>
      <text:p text:style-name="P3"/>
      <text:p text:style-name="P3">промплощадка Новосибирского Электродного ТЕР, рабочий поселок Линево, Искитимский район, Новосибирская область, 633216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ПРЕДСТАВЛЕНИЕ</text:p>
      <text:p text:style-name="P8">об устранении причин и условий, способствовавших совершению административного правонарушения</text:p>
      <text:p text:style-name="P8"/>
      <text:p text:style-name="P8"/>
      <text:p text:style-name="P9">«23» ноября 2018<text:tab/><text:tab/><text:tab/><text:tab/><text:tab/><text:tab/><text:tab/><text:tab/> <text:tab/><text:tab/>г. Москва</text:p>
      <text:p text:style-name="P20"/>
      <text:p text:style-name="P21"><text:span text:style-name="Основной_20_шрифт_20_абзаца"><text:span text:style-name="T7"><text:tab/>Я, заместитель начальник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</text:span></text:span><text:span text:style-name="Основной_20_шрифт_20_абзаца"><text:span text:style-name="T9">4-19.8-1445/00-05-18</text:span></text:span><text:span text:style-name="Основной_20_шрифт_20_абзаца"><text:span text:style-name="T7">, возбужденного в отношении </text:span></text:span><text:span text:style-name="Основной_20_шрифт_20_абзаца"><text:span text:style-name="T8">ОАО «ЭНЕРГОПРОМ-НовЭЗ» (адрес: промплощадка Новосибирского Электродного ТЕР, рабочий поселок Линево, Искитимский район, Новосибирская область, 633216, ИНН 5446112952, ОГРН 1035404788715, дата регистрации в качестве юридического лица: 02.04.2003)</text:span></text:span><text:span text:style-name="Основной_20_шрифт_20_абзаца"><text:span text:style-name="T7">,</text:span></text:span></text:p>
      <text:p text:style-name="P10"/>
      <text:p text:style-name="P7">УСТАНОВИЛ:</text:p>
      <text:p text:style-name="P7"/>
      <text:p text:style-name="P12"><text:span text:style-name="T2"><text:tab/></text:span><text:span text:style-name="T3">В отношении </text:span><text:span text:style-name="Основной_20_шрифт_20_абзаца"><text:span text:style-name="T8">ОАО «ЭНЕРГОПРОМ-НовЭЗ»</text:span></text:span><text:span text:style-name="T3"> вынесено постановление ФАС России от 23.11.2018 по делу </text:span><text:span text:style-name="T5">№ </text:span><text:span text:style-name="Основной_20_шрифт_20_абзаца"><text:span text:style-name="T9">4-19.8-1445/00-05-18</text:span></text:span><text:span text:style-name="T3"> об административном правонарушении, согласно которому </text:span><text:span text:style-name="Основной_20_шрифт_20_абзаца"><text:span text:style-name="T8">ОАО «ЭНЕРГОПРОМ-НовЭЗ»</text:span></text:span><text:span text:style-name="T3"> </text:span><text:span text:style-name="T17">совершило административное правонарушение, ответственность за совершение которого предусмотрена частью 5 статьи</text:span><text:span text:style-name="T3"> 19.8 Кодекса Российской Федерации об административных правонарушениях (далее - КоАП).</text:span></text:p>
      <text:p text:style-name="P13"><text:span text:style-name="T4"><text:tab/>Причинами, способствовавшими совершению указанного </text:span><text:soft-page-break/><text:span text:style-name="T4">административного правонарушения, явилось </text:span><text:span text:style-name="T10">пренебрежительное отношение к исполнению требований установленных статьей 25 Федерального закона от 26.07.2006 № 135-ФЗ «О защите конкуренции» (далее — Закон о защите конкуренции)</text:span><text:span text:style-name="T12">.</text:span></text:p>
      <text:p text:style-name="P13"><text:span text:style-name="T15"><text:tab/>Условиями, способствовавшими совершению указанного административного правонарушения, явилось </text:span><text:span text:style-name="T10">недостаточная организация работы по выполнению требований установленных статьей 25 Закона о защите конкуренции</text:span><text:span text:style-name="T13">.</text:span></text:p>
      <text:p text:style-name="P13"><text:span text:style-name="T13"><text:tab/></text:span><text:span text:style-name="T15">На основании изложенного, руководствуясь статьей 29.13 КоАП, </text:span></text:p>
      <text:p text:style-name="P16"/>
      <text:p text:style-name="P14"><text:span text:style-name="T16">ПРЕДЛАГАЮ:</text:span><text:span text:style-name="T15"> </text:span></text:p>
      <text:p text:style-name="P16"/>
      <text:p text:style-name="P13"><text:span text:style-name="T15"><text:tab/>Принять меры по устранению причин и условий способствовавших совершению административного правонарушения — организовать работу путем издания внутреннего организационного документа, устанавливающего: перечень ответственных лиц за исполнение требований </text:span><text:span text:style-name="T11">статьи 25 </text:span><text:span text:style-name="T10">Закона о защите конкуренции</text:span><text:span text:style-name="T13">;</text:span><text:span text:style-name="T15"> требования к ответственным лицам.</text:span></text:p>
      <text:p text:style-name="P17"><text:tab/>Согласно части 2 статьи 29.13 КоАП организации и должностные лица обязаны рассмотреть представление об устранении причин и условий, способствовавших совершению административного правонарушения, в течение месяца со дня его получения и сообщить о принятых мерах судье, в орган, должностному лицу, внесшим представление. </text:p>
      <text:p text:style-name="P15"><text:span text:style-name="T14"><text:tab/>В соответствии со статьей 19.6 КоАП н</text:span><text:span text:style-name="T18">епринятие по постановлению (представлению) органа (должностного лица), рассмотревшего дело об административном правонарушении, мер по устранению причин и условий, способствовавших совершению административного правонарушения, влечет наложение административного штрафа на должностных лиц в размере от четырех тысяч до пяти тысяч рублей.</text:span></text:p>
      <text:p text:style-name="P18"><text:tab/>Представление об устранении причин и условий, способствовавших совершению административного правонарушения, может быть обжаловано в установленном законом порядке.</text:p>
      <text:p text:style-name="P17"><text:tab/>Копию документа, подтверждающего принятие мер по устранению причин и условий способствовавших совершению административного правонарушения направляется должностному лицу, вынесшему постановление, по факсу (499) 755-23-24 (иным доступным способом). </text:p>
      <text:p text:style-name="P17"/>
      <text:p text:style-name="P17">Заместитель начальника </text:p>
      <text:p text:style-name="P17">Правового Управления<text:tab/><text:tab/><text:tab/><text:tab/><text:tab/><text:tab/><text:tab/><text:tab/> <text:s text:c="3"/>А.С. Крюков</text:p>
      <text:p text:style-name="P17"/>
      <text:p text:style-name="P10"/>
      <text:p text:style-name="P11"/>
      <text:p text:style-name="P11"/>
      <text:p text:style-name="P11"/>
      <text:p text:style-name="P11"/>
      <text:p text:style-name="P11"/>
      <text:p text:style-name="P11"><text:soft-page-break/>Исп: Мельник А.Н.</text:p>
      <text:p text:style-name="P19"><text:span text:style-name="Основной_20_шрифт_20_абзаца"><text:span text:style-name="T1">8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7650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4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44433(1) </text:p></draw:text-box></draw:frame><draw:frame draw:style-name="Mfr2" draw:name="SpdBarcode" text:anchor-type="paragraph" svg:x="0cm" svg:width="3.6cm" svg:height="0.78cm" draw:z-index="3"><draw:image xlink:href="Pictures/10000201000000780000001A057650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1:30:22.58</meta:creation-date>
    <meta:generator>OpenOffice.org/3.4.1$Win32 OpenOffice.org_project/341m1$Build-9593</meta:generator>
    <dc:date>2018-11-23T11:35:14</dc:date>
    <meta:document-statistic meta:table-count="0" meta:image-count="1" meta:object-count="0" meta:page-count="3" meta:paragraph-count="23" meta:word-count="359" meta:character-count="3278"/>
    <meta:user-defined meta:name="Поле 1"/>
    <meta:user-defined meta:name="Поле 2"/>
    <meta:user-defined meta:name="Поле 3"/>
    <meta:user-defined meta:name="Поле 4"/>
  </office:meta>
</office:document-meta>
</file>