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3EBF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line-height="100%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.3cm" fo:margin-bottom="0.3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.3cm" fo:margin-bottom="0.3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7pt" fo:language="ru" fo:country="RU" fo:font-style="normal" style:font-name-asian="Times New Roman" style:font-size-asian="7pt" style:font-style-asian="normal" style:font-name-complex="Times New Roman" style:font-size-complex="7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normal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5" style:family="text">
      <style:text-properties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text-underline-style="none" fo:background-color="transparent"/>
    </style:style>
    <style:style style:name="T32" style:family="text">
      <style:text-properties fo:language="ru" fo:country="RU" fo:font-weight="normal" style:font-weight-asian="normal" style:font-weight-complex="normal"/>
    </style:style>
    <style:style style:name="T33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c0617-9ecf-4994-ad3a-7a4e51076f3a" text:name="BossProviderVariable"/>
      </text:user-field-decls>
      <text:p text:style-name="P26">Мировому судье</text:p>
      <text:p text:style-name="P4"><text:span text:style-name="Strong_20_Emphasis"><text:span text:style-name="T18">Судебного участка № 9</text:span></text:span></text:p>
      <text:p text:style-name="P4"><text:span text:style-name="Strong_20_Emphasis"><text:span text:style-name="T18">Видновский судебный район</text:span></text:span></text:p>
      <text:p text:style-name="P5">Московской области</text:p>
      <text:p text:style-name="P4"><text:span text:style-name="Strong_20_Emphasis"><text:span text:style-name="T18">Халатов Аркадий Рафаелович</text:span></text:span></text:p>
      <text:p text:style-name="P4"><text:span text:style-name="Strong_20_Emphasis"><text:span text:style-name="T18"><text:s/></text:span></text:span></text:p>
      <text:p text:style-name="P4"><text:span text:style-name="Strong_20_Emphasis"><text:span text:style-name="T19">142703, Московская область,</text:span></text:span></text:p>
      <text:p text:style-name="P6">Ленинский район, г. Видное,</text:p>
      <text:p text:style-name="P6">ул. Школьная, д. 80</text:p>
      <text:p text:style-name="P4"><text:span text:style-name="Strong_20_Emphasis"><text:span text:style-name="T19"/></text:span></text:p>
      <text:p text:style-name="P7"/>
      <text:p text:style-name="P8">XXXXXXXXXX</text:p>
      <text:p text:style-name="P8">X</text:p>
      <text:p text:style-name="P8">XXXXXXXXXXXXXXXXXXXXXXXXXXXXXXXX</text:p>
      <text:p text:style-name="P8">XXXXXXXXXXXXXXXXXX</text:p>
      <text:p text:style-name="P8"/>
      <text:p text:style-name="P15"/>
      <text:p text:style-name="P21"/>
      <text:p text:style-name="P21"/>
      <text:p text:style-name="P9">О П Р Е Д Е Л Е Н И Е</text:p>
      <text:p text:style-name="P10"><text:span text:style-name="T29">о передаче дела </text:span>№<text:span text:style-name="T31"> </text:span><text:span text:style-name="T26">4-20.25-1725/00-09-18</text:span><text:span text:style-name="T33"> </text:span></text:p>
      <text:p text:style-name="P11">об административном правонарушении</text:p>
      <text:p text:style-name="P12"><text:span text:style-name="T34">«23» ноября 2018 </text:span>г.<text:tab/> <text:s text:c="4"/>г. Москва</text:p>
      <text:p text:style-name="P16"><text:span text:style-name="T3">Я, заместитель начальника Правового управления Федеральной антимонопольной службы </text:span><text:span text:style-name="T5">Крюков Алексей Сергеевич</text:span><text:span text:style-name="T3">, рассмотрев протокол и материалы дела об административном правонарушении № </text:span><text:span text:style-name="T20">4-20.25-1725/00-09-18</text:span><text:span text:style-name="T3">, </text:span><text:span text:style-name="T4">возбужденного в отношении </text:span><text:span text:style-name="Основной_20_шрифт_20_абзаца"><text:span text:style-name="T2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4">, руководствуясь пунктом 5 части 1 статьи 29.4 Кодекса Российской Федерации об административных правонарушениях,</text:span></text:p>
      <text:p text:style-name="P22">У С Т А Н О В И Л:</text:p>
      <text:p text:style-name="P24"><text:soft-page-break/><text:span text:style-name="T10"><text:tab/>З</text:span><text:span text:style-name="T7">аместителем начальника отдела административного производства </text:span><text:span text:style-name="Основной_20_шрифт_20_абзаца"><text:span text:style-name="T25">Правового управления ФАС России Остроносовым Андреем Геннадьевичем<text:line-break/>«28»</text:span></text:span><text:span text:style-name="T10"> </text:span><text:span text:style-name="T8">сентября</text:span><text:span text:style-name="T10"> 201</text:span><text:span text:style-name="T8">8</text:span><text:span text:style-name="T10"> года составлен протокол № </text:span><text:span text:style-name="T20">4-20.25-1725/00-09-18</text:span><text:span text:style-name="T10"> об административном правонарушении в отношении </text:span><text:span text:style-name="Основной_20_шрифт_20_абзаца"><text:span text:style-name="T16">XXXXXXXXXXX</text:span></text:span></text:p>
      <text:p text:style-name="P24"><text:span text:style-name="Основной_20_шрифт_20_абзаца"><text:span text:style-name="T16"><text:tab/></text:span></text:span><text:span text:style-name="T10">Согласно протоколу по делу №</text:span><text:span text:style-name="T9"> </text:span><text:span text:style-name="Основной_20_шрифт_20_абзаца"><text:span text:style-name="T21">4-20.25-1725/00-09-18</text:span></text:span><text:span text:style-name="Основной_20_шрифт_20_абзаца"><text:span text:style-name="T11"> </text:span></text:span><text:span text:style-name="Основной_20_шрифт_20_абзаца"><text:span text:style-name="T4">об административном правонарушении,</text:span></text:span><text:span text:style-name="Основной_20_шрифт_20_абзаца"><text:span text:style-name="T22"> XXXXXXXXXX</text:span></text:span><text:span text:style-name="Основной_20_шрифт_20_абзаца"><text:span text:style-name="T23"> привлекается к административной ответственности по части 1 статьи 20.25 КоАП.</text:span></text:span><text:span text:style-name="Основной_20_шрифт_20_абзаца"><text:span text:style-name="T4"> </text:span></text:span></text:p>
      <text:p text:style-name="P24"><text:span text:style-name="Основной_20_шрифт_20_абзаца"><text:span text:style-name="T6"><text:tab/></text:span></text:span><text:span text:style-name="Основной_20_шрифт_20_абзаца"><text:span text:style-name="T12">Место совершения административного правонарушения —<text:line-break/>адрес: </text:span></text:span><text:span text:style-name="Основной_20_шрифт_20_абзаца"><text:span text:style-name="T22">142701, г. Видное, Жуковский пр-д., д. 5, кв. 115</text:span></text:span><text:span text:style-name="Основной_20_шрифт_20_абзаца"><text:span text:style-name="T24">. </text:span></text:span></text:p>
      <text:p text:style-name="P17"><text:span text:style-name="Основной_20_шрифт_20_абзаца"><text:span text:style-name="T13">Время правонарушения - </text:span></text:span><text:span text:style-name="Основной_20_шрифт_20_абзаца"><text:span text:style-name="T14">04</text:span></text:span><text:span text:style-name="Основной_20_шрифт_20_абзаца"><text:span text:style-name="T15">.09.2018</text:span></text:span><text:span text:style-name="Основной_20_шрифт_20_абзаца"><text:span text:style-name="T13"> (день, следующий за днем, которым был установлен крайний срок для оплаты административного штрафа).</text:span></text:span></text:p>
      <text:p text:style-name="P24"><text:span text:style-name="T10"><text:tab/>О времени и месте составлении протокола № </text:span><text:span text:style-name="Основной_20_шрифт_20_абзаца"><text:span text:style-name="T21">4-20.25-1725/00-09-18</text:span></text:span><text:span text:style-name="T10"> об административном правонарушении XXXXXXXXXXX уведомлен </text:span><text:span text:style-name="T8">надлежащим образом посредством направления телеграммы.</text:span></text:p>
      <text:p text:style-name="P18"><text:tab/>В соответствии с частью 1 статьи 20.25 КоАП неуплата административного штрафа в срок, предусмотренный КоАП, влечет наложение административного штрафа в двукратном размере суммы неуплаченного административного штрафа либо административный арест на срок до 15 суток. <text:line-break/><text:tab/>Частью 1 статьи 4.5 КоАП постановление по делу об административном правонарушении не может быть вынесено по истечении двух месяцев (по делу об административном правонарушении, рассматриваемому судьей, - по истечении трех месяцев) со дня совершения административного правонарушения.<text:tab/><text:line-break/><text:tab/>Согласно статье 23.1 КоАП дела об административных правонарушениях, предусмотренных статьей 20.25 КоАП, рассматриваются мировыми судьями. <text:line-break/><text:tab/><text:span text:style-name="T30">Срок привлечения к административной ответственности согласно <text:s text:c="14"/>статье 4.5 КоАП не истёк.<text:tab/><text:line-break/><text:tab/>В соответствии с части 1 статьи 29.5 КоАП, дело об административном правонарушении рассматривается по месту его совершения.<text:tab/></text:span> <text:tab/>Руководствуясь, <text:span text:style-name="T30">частью 1 статьи 20.25, </text:span>статьей 23.1, частью 1 статьи 28.8, <text:span text:style-name="T30">частью 1 статьи 29.5 КоАП</text:span>,</text:p>
      <text:p text:style-name="P19">О П Р Е Д Е Л И Л:</text:p>
      <text:p text:style-name="P25"><text:tab/>Передать <text:span text:style-name="T30">протокол об административном правонарушении и другие материалы дела № </text:span><text:span text:style-name="Основной_20_шрифт_20_абзаца"><text:span text:style-name="T27">4-20.25-1725/00-09-18</text:span></text:span><text:span text:style-name="T30"> на рассмотрение </text:span><text:span text:style-name="T32">Мировому судье </text:span><text:span text:style-name="Strong_20_Emphasis"><text:span text:style-name="T28">Судебного участка № 9 Видновский судебный район Московской области</text:span></text:span><text:span text:style-name="T32">.</text:span></text:p>
      <text:p text:style-name="P23"><text:span text:style-name="T29"><text:tab/>Приложение (в первый адрес):</text:span> материалы дела <text:span text:style-name="T30">№ </text:span><text:span text:style-name="Основной_20_шрифт_20_абзаца"><text:span text:style-name="T27">4-20.25-1725/00-09-18</text:span></text:span><text:span text:style-name="T30"> </text:span>об административном правонарушении на <text:span text:style-name="T30">35</text:span> л. в 1 экз + 1 конверт.</text:p>
      <text:p text:style-name="P14"/>
      <text:p text:style-name="P20"><text:span text:style-name="T17">Заместитель н</text:span><text:span text:style-name="T1">ачальника<text:line-break/>Правового управления <text:tab/><text:tab/><text:tab/><text:tab/><text:tab/><text:tab/> <text:s text:c="25"/>А.С. Крюков</text:span></text:p>
      <text:p text:style-name="P13"><text:soft-page-break/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>Мельник А.Н. 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3EBF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49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4966(1) </text:p></draw:text-box></draw:frame><draw:frame draw:style-name="Mfr2" draw:name="SpdBarcode" text:anchor-type="paragraph" svg:x="0cm" svg:width="3.6cm" svg:height="0.78cm" draw:z-index="3"><draw:image xlink:href="Pictures/10000201000000780000001AE93EBF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09:41:25.13</meta:creation-date>
    <meta:generator>OpenOffice.org/3.4.1$Win32 OpenOffice.org_project/341m1$Build-9593</meta:generator>
    <dc:date>2018-11-28T17:55:36.82</dc:date>
    <meta:document-statistic meta:table-count="0" meta:image-count="1" meta:object-count="0" meta:page-count="3" meta:paragraph-count="33" meta:word-count="394" meta:character-count="3590"/>
    <meta:user-defined meta:name="Поле 1"/>
    <meta:user-defined meta:name="Поле 2"/>
    <meta:user-defined meta:name="Поле 3"/>
    <meta:user-defined meta:name="Поле 4"/>
  </office:meta>
</office:document-meta>
</file>