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3F24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text-align="center" style:justify-single-word="false" fo:text-indent="1.556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fo:font-weight="normal" style:letter-kerning="true" style:text-blinking="false" style:font-name-asian="Times New Roman2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letter-kerning="true" style:text-blinking="false" style:font-name-asian="Times New Roman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font-name="Times New Roman" fo:letter-spacing="normal" fo:language="ru" fo:country="RU" style:text-blinking="false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use-window-font-color="true" style:text-underline-style="none" style:font-name-asian="Segoe Print" style:font-name-complex="Segoe Print"/>
    </style:style>
    <style:style style:name="T43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style:use-window-font-color="true" fo:font-weight="normal" style:font-name-asian="Times New Roman4" style:font-name-complex="Times New Roman4"/>
    </style:style>
    <style:style style:name="T4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47" style:family="text">
      <style:text-properties style:font-name-asian="Segoe Print" style:font-name-complex="Segoe Print"/>
    </style:style>
    <style:style style:name="T4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style:font-size-asian="14pt" style:font-size-complex="14pt"/>
    </style:style>
    <style:style style:name="T5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3" style:family="text">
      <style:text-properties fo:language="en" fo:country="US" fo:background-color="transparent"/>
    </style:style>
    <style:style style:name="T64" style:family="text">
      <style:text-properties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7" style:family="text">
      <style:text-properties fo:font-weight="bold"/>
    </style:style>
    <style:style style:name="T68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e7b7c-c68e-4b23-bda1-d8e25930ce2f" text:name="BossProviderVariable"/>
      </text:user-field-decls>
      <text:p text:style-name="P39">ФГУП «Почта России»</text:p>
      <text:p text:style-name="P34"/>
      <text:p text:style-name="P34">Варшавское ш., д. 37, </text:p>
      <text:p text:style-name="P35"><text:span text:style-name="Основной_20_шрифт_20_абзаца"><text:span text:style-name="T39">Москва, 131000</text:span></text:span></text:p>
      <text:p text:style-name="P35"><text:span text:style-name="Основной_20_шрифт_20_абзаца"><text:span text:style-name="T36"/></text:span></text:p>
      <text:p text:style-name="P35"><text:span text:style-name="Основной_20_шрифт_20_абзаца"><text:span text:style-name="T36"/></text:span></text:p>
      <text:p text:style-name="P35"><text:span text:style-name="Основной_20_шрифт_20_абзаца"><text:span text:style-name="T68">ООО «Постсервис Стандарт»</text:span></text:span></text:p>
      <text:p text:style-name="P35"><text:span text:style-name="Основной_20_шрифт_20_абзаца"><text:span text:style-name="T68"/></text:span></text:p>
      <text:p text:style-name="P35"><text:span text:style-name="Основной_20_шрифт_20_абзаца"><text:span text:style-name="T68">Энгельса пр., д. 16, корп. 2,</text:span></text:span></text:p>
      <text:p text:style-name="P35"><text:span text:style-name="Основной_20_шрифт_20_абзаца"><text:span text:style-name="T68">Санкт-Петербург, 194156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РЕШЕНИЕ № 223ФЗ-861/18</text:p>
      <text:p text:style-name="P37">по результатам рассмотрения жалобы <text:span text:style-name="T47">ООО «Постсервис Стандарт</text:span><text:span text:style-name="T42">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7"/>
      <text:p text:style-name="P5">23.11.2018 <text:s/><text:tab/><text:tab/><text:tab/><text:tab/><text:tab/><text:tab/><text:tab/> <text:s text:c="5"/><text:tab/><text:tab/><text:tab/> <text:s text:c="12"/>Москва</text:p>
      <text:p text:style-name="P5"/>
      <text:p text:style-name="P22">Комиссия Федеральной антимонопольной службы по контролю в сфере закупок в составе:<text:span text:style-name="Основной_20_шрифт_20_абзаца"><text:span text:style-name="T22"> </text:span></text:span><text:span text:style-name="Основной_20_шрифт_20_абзаца"><text:span text:style-name="T19">&lt;...&gt;</text:span></text:span></text:p>
      <text:p text:style-name="P44"><text:span text:style-name="Основной_20_шрифт_20_абзаца"><text:span text:style-name="T52">при участии представителей:</text:span></text:span><text:span text:style-name="Основной_20_шрифт_20_абзаца"><text:span text:style-name="T56"> </text:span></text:span><text:span text:style-name="Основной_20_шрифт_20_абзаца"><text:span text:style-name="T59">&lt;...&gt;</text:span></text:span></text:p>
      <text:p text:style-name="P7"><text:span text:style-name="Основной_20_шрифт_20_абзаца"><text:span text:style-name="T49">рассмотрев жалобу </text:span></text:span><text:span text:style-name="Основной_20_шрифт_20_абзаца"><text:span text:style-name="T27">ООО «Постсервис Стандарт» б/д б/н, направленную </text:span></text:span><text:soft-page-break/><text:span text:style-name="Основной_20_шрифт_20_абзаца"><text:span text:style-name="T27">письмом Московского УФАС России от 16.11.2018 № ИГ/55830/18, на действия (бездействие) заказчика ФГУП «Почта России» при проведении аукциона на право заключения договора на поставку конвертовального оборудования в филиалы ФГУП «Почта России» <text:s/>(извещение № 31807082099)</text:span></text:span><text:span text:style-name="Основной_20_шрифт_20_абзаца"><text:span text:style-name="T49">, 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9"/>
      <text:p text:style-name="P9"/>
      <text:p text:style-name="P9"/>
      <text:p text:style-name="P9"/>
      <text:p text:style-name="P9">У С Т А Н О В И Л А:</text:p>
      <text:p text:style-name="P9"/>
      <text:p text:style-name="P9"/>
      <text:p text:style-name="P9"/>
      <text:p text:style-name="P9"/>
      <text:p text:style-name="P10"><text:span text:style-name="Основной_20_шрифт_20_абзаца"><text:span text:style-name="T61">В ФАС России поступила жалоба </text:span></text:span><text:span text:style-name="Основной_20_шрифт_20_абзаца"><text:span text:style-name="T30">ООО «Постсервис Стандарт» <text:s text:c="15"/>(далее <text:s/>– Заявитель) б/д б/н, направленная письмом Московского УФАС России от 16.11.2018 № ИГ/55830/18, на действия (бездействие) заказчика ФГУП «Почта России» (далее – Заказчик) при проведении аукциона на право заключения договора на поставку конвертовального оборудования в филиалы ФГУП «Почта России» (извещение № 31807082099)</text:span></text:span><text:span text:style-name="Основной_20_шрифт_20_абзаца"><text:span text:style-name="T5"> </text:span></text:span><text:span text:style-name="Основной_20_шрифт_20_абзаца"><text:span text:style-name="T61">(далее – </text:span></text:span><text:span text:style-name="Основной_20_шрифт_20_абзаца"><text:span text:style-name="T62">Аукцион</text:span></text:span><text:span text:style-name="Основной_20_шрифт_20_абзаца"><text:span text:style-name="T61">, Жалоба).</text:span>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65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3"><text:span text:style-name="Основной_20_шрифт_20_абзаца"><text:span text:style-name="T63">Согласно части 1 статьи 2 Закона о закупках при закупке товаров, работ, </text:span></text:span><text:soft-page-break/><text:span text:style-name="Основной_20_шрифт_20_абзаца"><text:span text:style-name="T63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4"><text:span text:style-name="Основной_20_шрифт_20_абзаца"><text:span text:style-name="T66">Закупочная деятельность Заказчика регламентируется Положением о закупк</text:span></text:span><text:span text:style-name="Основной_20_шрифт_20_абзаца"><text:span text:style-name="T64">е </text:span></text:span><text:span text:style-name="Основной_20_шрифт_20_абзаца"><text:span text:style-name="T66">товаров, работ, услуг для нужд ФГУП «Почта России», утвержденным приказом ФГУП «Почта России» от 21.08.2015 № 404-п <text:s text:c="38"/>(далее – Положение о закупке).</text:span></text:span></text:p>
      <text:p text:style-name="P23"><text:span text:style-name="Основной_20_шрифт_20_абзаца"><text:span text:style-name="T6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69">частями 15</text:span></text:span></text:a><text:span text:style-name="Основной_20_шрифт_20_абзаца"><text:span text:style-name="T60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69">16</text:span></text:span></text:a><text:span text:style-name="Основной_20_шрифт_20_абзаца"><text:span text:style-name="T60"> статьи 4 Закона о закупках.</text:span></text:span></text:p>
      <text:p text:style-name="P15"><text:span text:style-name="Основной_20_шрифт_20_абзаца"><text:span text:style-name="T37">В соответствии с извещением об осуществлении закупки, </text:span></text:span><text:span text:style-name="Основной_20_шрифт_20_абзаца"><text:span text:style-name="T37">документацией о закупке, протоколами, составленными при определении поставщика (подрядчика, исполнителя):</text:span></text:span></text:p>
      <text:list xml:id="list4564217382250624805" text:style-name="L1">
        <text:list-item>
          <text:list>
            <text:list-item>
              <text:list>
                <text:list-item>
                  <text:p text:style-name="P40"><text:span text:style-name="T65">И</text:span>звещение о проведении Аукциона, <text:span text:style-name="T65">аукционная</text:span> документация (далее — Извещение, Документация) размещены в ЕИС <text:s/>– 19.11.2018;</text:p>
                </text:list-item>
                <text:list-item>
                  <text:p text:style-name="P42"><text:span text:style-name="T43">Начальная (максимальная) цена договора —</text:span><text:span text:style-name="T44"> 52 236 976 </text:span><text:span text:style-name="T43">рублей;</text:span></text:p>
                </text:list-item>
                <text:list-item>
                  <text:p text:style-name="P40">Дата окончания подачи заявок — 14.11<text:span text:style-name="T65">.2018;</text:span></text:p>
                </text:list-item>
                <text:list-item>
                  <text:p text:style-name="P41">Дата рассмотрения заявок — 26.11.2018;</text:p>
                </text:list-item>
                <text:list-item>
                  <text:p text:style-name="P43"><text:span text:style-name="Основной_20_шрифт_20_абзаца"><text:span text:style-name="T40">Д</text:span></text:span><text:span text:style-name="Основной_20_шрифт_20_абзаца"><text:span text:style-name="T41">ата </text:span></text:span><text:span text:style-name="Основной_20_шрифт_20_абзаца"><text:span text:style-name="T40">подведения итогов</text:span></text:span><text:span text:style-name="Основной_20_шрифт_20_абзаца"><text:span text:style-name="T41"> </text:span></text:span><text:span text:style-name="Основной_20_шрифт_20_абзаца"><text:span text:style-name="T40">Аукциона</text:span></text:span><text:span text:style-name="Основной_20_шрифт_20_абзаца"><text:span text:style-name="T41"> — 03</text:span></text:span><text:span text:style-name="Основной_20_шрифт_20_абзаца"><text:span text:style-name="T40">.12.2018</text:span></text:span><text:span text:style-name="Основной_20_шрифт_20_абзаца"><text:span text:style-name="T41">.</text:span></text:span></text:p>
                </text:list-item>
                <text:list-item>
                  <text:p text:style-name="P43"><text:span text:style-name="Основной_20_шрифт_20_абзаца"><text:span text:style-name="T40">На участие в Аукционе подано 2 заявки, признанные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8">Из Жалобы следует, что при проведении Аукциона </text:span></text:span><text:span text:style-name="Основной_20_шрифт_20_абзаца"><text:span text:style-name="T57">Заказчиком нарушены права и законные интересы Заявителя, а именно Заказчиком </text:span></text:span><text:span text:style-name="Основной_20_шрифт_20_абзаца"><text:span text:style-name="T14">в проекте договора Документации (далее – Договор) неправомерно не установлен срок ответа филиалом Заказчика на обращение поставщика о сроке поставки товара. </text:span></text:span></text:p>
      <text:p text:style-name="P32"><text:span text:style-name="Основной_20_шрифт_20_абзаца"><text:span text:style-name="T33">Представитель Заказчика с доводом Жалобы не согласился и указал, <text:s text:c="2"/>что при проведении Аукциона Заказчик действовал в соответствии с </text:span></text:span><text:soft-page-break/><text:span text:style-name="Основной_20_шрифт_20_абзаца"><text:span text:style-name="T33">требованиями законодательства Российской Федерации, Положения о закупке <text:s text:c="10"/>и Документации.</text:span></text:span></text:p>
      <text:p text:style-name="P31"><text:span text:style-name="Основной_20_шрифт_20_абзаца"><text:span text:style-name="T5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1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28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16">2 пункта 32</text:span></text:span><text:span text:style-name="Основной_20_шрифт_20_абзаца"><text:span text:style-name="T28"> Положения о закупке.</text:span></text:span></text:p>
      <text:p text:style-name="P31"><text:span text:style-name="Основной_20_шрифт_20_абзаца"><text:span text:style-name="T15">Согласно пункту 10 статьи 4 Закона о закупках в документации о конкурентной закупке должны быть указаны место, условия и сроки (периоды) поставки товара, выполнения работы, оказания услуги.</text:span></text:span></text:p>
      <text:p text:style-name="P31"><text:span text:style-name="Основной_20_шрифт_20_абзаца"><text:span text:style-name="T15">Согласно разделу </text:span></text:span><text:span text:style-name="Основной_20_шрифт_20_абзаца"><text:span text:style-name="T17">I </text:span></text:span><text:span text:style-name="Основной_20_шрифт_20_абзаца"><text:span text:style-name="T15">Договора, срок поставки товара составляет 30 (тридцать) календарных дней с даты подписания Договора между Заказчиком и поставщиком.</text:span></text:span></text:p>
      <text:p text:style-name="P31"><text:span text:style-name="Основной_20_шрифт_20_абзаца"><text:span text:style-name="T15">Пунктом 5.3 Договора установлено, что выбор способа доставки товара (выбор вида транспорта и других условий доставки) принадлежит поставщику. Поставщик обязуется известить филиал Заказчика о времени доставки товара не позднее, чем за 2 (два) рабочих дня до момента доставки товара. </text:span></text:span></text:p>
      <text:p text:style-name="P31"><text:span text:style-name="Основной_20_шрифт_20_абзаца"><text:span text:style-name="T15">В соответствии с пунктом 5.4 Договора поставщик в письменном виде посредством направления телеграммы, факса, сообщения по электронной почте извещает филиал Заказчика об ожидаемой дате поставки товара. Извещение </text:span></text:span><text:span text:style-name="Основной_20_шрифт_20_абзаца"><text:span text:style-name="T15">должно быть направлено в адрес филиала Заказчика в соответствии с контактными данными филиала Заказчика, указанными в графике поставки. </text:span></text:span></text:p>
      <text:p text:style-name="P31"><text:span text:style-name="Основной_20_шрифт_20_абзаца"><text:span text:style-name="T15">Согласно пункту 5.5 Договора филиал Заказчика должен в письменном виде посредством направления телеграммы, факса, электронной почты подтвердить поставщику готовность принять товар в указанное поставщиком время. Без наличия подтверждения филиала Заказчика доставка товара в указанное поставщиком время не производится. </text:span></text:span></text:p>
      <text:p text:style-name="P31"><text:span text:style-name="Основной_20_шрифт_20_абзаца"><text:span text:style-name="T15">На заседании Комиссии ФАС России представитель Заявителя пояснил, что в соответствии с пунктами 5.3, 5.4 Договора поставщик обязан известить филиал Заказчика о времени доставки товара не позднее, чем за 2 (два) рабочих дня до момента доставки товара в письменном виде. Также пунктом 6.1 Договора установлено, что приемка товара осуществляется филиалом Заказчика в течении 10 (десяти) рабочих дней с момента получения документов, указанных в пункте 5.5 Договора, а именно с момента получения поставщиком письменного подтверждения филиала Заказчика о готовности принять товар. Вместе с тем пунктом 5.5 Договора не установлен срок ответа филиала Заказчика на извещение о времени доставки товара поставщиком о готовности </text:span></text:span><text:soft-page-break/><text:span text:style-name="Основной_20_шрифт_20_абзаца"><text:span text:style-name="T15">принять товар, что может повлечь за собой нарушение сроков приемки товара.</text:span></text:span></text:p>
      <text:p text:style-name="P31"><text:span text:style-name="Основной_20_шрифт_20_абзаца"><text:span text:style-name="T15"><text:s/>Представитель Заказчика на заседании Комиссии ФАС России представил материалы и пояснил, что в соответствии со статьями 484, 506, 513 Гражданского Кодекса Российской Федерации поставщик обязан передать в обусловленный срок производимые или закупаемые им товары Заказчику, а Заказчик обязан совершить все необходимые действия, обеспечивающие принятие товара, поставленного в соответствии с Договором. При этом пунктом 6.1 Договора установлено, что п</text:span></text:span><text:span text:style-name="Основной_20_шрифт_20_абзаца"><text:span text:style-name="T23">риемка товара осуществляется филиалом Заказчика в течение 10 (десяти) рабочих дней с момента</text:span></text:span><text:span text:style-name="Основной_20_шрифт_20_абзаца"><text:span text:style-name="T15"> получения уведомления поставщика о готовности поставить товар, соответственно для соблюдения Заказчиком сроков приемки товара ответ на уведомление поставщика о готовности поставить товар будет направлен в день получения уведомления поставщика о дате поставки товара, поскольку частью 3.3.1 пункта 3.3 Договора установлено обязательство Заказчика <text:s/>обеспечить своевременную приемку товара в соответствии с установленными Договором сроками.</text:span></text:span></text:p>
      <text:p text:style-name="P33">Вместе с тем представитель Заявителя на заседании Комиссии <text:s text:c="18"/>ФАС России не представил доказательств, однозначно подтверждающих обоснованность довода.</text:p>
      <text:p text:style-name="P30"><text:span text:style-name="Основной_20_шрифт_20_абзаца"><text:span text:style-name="T26">Таким образом довод Заявителя не нашел своего подтверждения.</text:span></text:span></text:p>
      <text:p text:style-name="P16"><text:span text:style-name="Основной_20_шрифт_20_абзаца"><text:span text:style-name="T35">На основании вышеизложенного и в соответствии с частями 17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34"/></text:span></text:p>
      <text:p text:style-name="P17"><text:span text:style-name="Основной_20_шрифт_20_абзаца"><text:span text:style-name="T32"/></text:span></text:p>
      <text:p text:style-name="P17"><text:span text:style-name="Основной_20_шрифт_20_абзаца"><text:span text:style-name="T32"/></text:span></text:p>
      <text:p text:style-name="P17"><text:span text:style-name="Основной_20_шрифт_20_абзаца"><text:span text:style-name="T32"/></text:span></text:p>
      <text:p text:style-name="P6"><text:span text:style-name="T67">РЕШИЛА</text:span>:</text:p>
      <text:p text:style-name="P6"/>
      <text:p text:style-name="P19"><text:span text:style-name="T53">1. Признать жалобу</text:span><text:span text:style-name="T54"> </text:span><text:span text:style-name="Основной_20_шрифт_20_абзаца"><text:span text:style-name="T27">ООО «Постсервис Стандарт»</text:span></text:span><text:span text:style-name="T50"> </text:span><text:span text:style-name="T51">(ИНН: 7802835423, ОГРН: 1137847323976) </text:span><text:span text:style-name="Основной_20_шрифт_20_абзаца"><text:span text:style-name="T27">б/д б/н, направленную письмом Московского УФАС России от 16.11.2018 № ИГ/55830/18,</text:span></text:span><text:span text:style-name="Основной_20_шрифт_20_абзаца"><text:span text:style-name="T29"> на действия (бездействие) заказчика ФГУП «Почта России»</text:span></text:span><text:span text:style-name="T51"> (ИНН: 7724261610, ОГРН: 1037724007276) </text:span><text:span text:style-name="Основной_20_шрифт_20_абзаца"><text:span text:style-name="T27">при проведении аукциона на право заключения договора на поставку конвертовального оборудования в филиалы ФГУП «Почта России» <text:s text:c="16"/>(извещение № 31807082099)</text:span></text:span><text:span text:style-name="T50"> </text:span><text:span text:style-name="T51">необоснованной.</text:span></text:p>
      <text:p text:style-name="P18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73F2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73F24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1:08:37.03</meta:creation-date>
    <meta:generator>OpenOffice.org/3.4.1$Win32 OpenOffice.org_project/341m1$Build-9593</meta:generator>
    <dc:date>2018-11-28T22:34:28.28</dc:date>
    <meta:print-date>2018-11-26T15:07:23.25</meta:print-date>
    <meta:document-statistic meta:table-count="0" meta:image-count="1" meta:object-count="0" meta:page-count="5" meta:paragraph-count="48" meta:word-count="1305" meta:character-count="10083"/>
    <meta:user-defined meta:name="Поле 1"/>
    <meta:user-defined meta:name="Поле 2"/>
    <meta:user-defined meta:name="Поле 3"/>
    <meta:user-defined meta:name="Поле 4"/>
  </office:meta>
</office:document-meta>
</file>