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053D5.png"/>
  <manifest:file-entry manifest:media-type="image/png" manifest:full-path="Pictures/10000201000000780000001A14BA11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494cm" style:auto-text-indent="false" style:text-autospace="none"/>
      <style:text-properties fo:color="#000000" fo:font-size="14pt" fo:background-color="#ffffff" style:font-name-asian="Arial" style:font-size-asian="14pt" style:font-name-complex="Arial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494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fo:font-size="14pt" fo:background-color="#ffffff" style:font-name-asian="Arial" style:font-size-asian="14pt" style:font-name-complex="Arial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  <style:text-properties fo:font-size="14pt" fo:background-color="#ffffff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3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fo:font-size="14pt" fo:language="ru" fo:country="RU" fo:background-color="#ffffff" style:font-name-asian="Arial" style:font-size-asian="14pt" style:language-asian="ru" style:country-asian="RU" style:font-name-complex="Times New Roman" style:font-size-complex="14pt"/>
    </style:style>
    <style:style style:name="P48" style:family="paragraph" style:parent-style-name="Text_20_body" style:list-style-name="L4">
      <style:paragraph-properties fo:margin-left="0cm" fo:margin-right="0cm" fo:text-align="justify" style:justify-single-word="false" fo:text-indent="1.494cm" style:auto-text-indent="false" style:text-autospace="none"/>
    </style:style>
    <style:style style:name="P49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1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52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3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fo:padding="0cm" fo:border="none" style:text-autospace="none">
        <style:tab-stops>
          <style:tab-stop style:position="1.164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P55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language-asian="ru" style:country-asian="RU" style:font-name-complex="Times New Roman"/>
    </style:style>
    <style:style style:name="T3" style:family="text">
      <style:text-properties fo:color="#000000" fo:font-size="14p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style:font-name-asian="Segoe Print" style:font-size-asian="14pt" style:language-asian="en" style:country-asian="US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language="ru" fo:country="RU" fo:background-color="#ffffff" style:font-name-asian="Arial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21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4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ee7ac-11d4-4c53-a975-a5267560d571" text:name="BossProviderVariable"/>
      </text:user-field-decls>
      <text:p text:style-name="P51"/>
      <text:p text:style-name="P5"><text:span text:style-name="Основной_20_шрифт_20_абзаца"><text:span text:style-name="T3">ОАО «РЖД»</text:span></text:span></text:p>
      <text:p text:style-name="P6"/>
      <text:p text:style-name="P7">Новая Басманная ул., д. 2,</text:p>
      <text:p text:style-name="P7">Москва, 107174</text:p>
      <text:p text:style-name="P37"/>
      <text:p text:style-name="P38"/>
      <text:p text:style-name="P39">ООО «Налко Трейдинг»</text:p>
      <text:p text:style-name="P37"/>
      <text:p text:style-name="P37">Арбат ул., д.12, стр. 1,</text:p>
      <text:p text:style-name="P39">Москва, 121002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/>
      <text:p text:style-name="P40"/>
      <text:p text:style-name="P29"><text:span text:style-name="Основной_20_шрифт_20_абзаца"><text:span text:style-name="T5">РЕШЕНИЕ № 223ФЗ-</text:span></text:span><text:span text:style-name="Основной_20_шрифт_20_абзаца"><text:span text:style-name="T8">863</text:span></text:span><text:span text:style-name="Основной_20_шрифт_20_абзаца"><text:span text:style-name="T5">/18</text:span></text:span></text:p>
      <text:p text:style-name="P29"><text:span text:style-name="Основной_20_шрифт_20_абзаца"><text:span text:style-name="T6">по результатам рассмотрения жалобы </text:span></text:span><text:span text:style-name="Основной_20_шрифт_20_абзаца"><text:span text:style-name="T7">ООО «Налко Трейдинг» </text:span></text:span><text:span text:style-name="Основной_20_шрифт_20_абзаца"><text:span text:style-name="T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0"/>
      <text:p text:style-name="P29"><text:span text:style-name="Основной_20_шрифт_20_абзаца"><text:span text:style-name="T22">22.11.2018 </text:span></text:span><text:span text:style-name="Основной_20_шрифт_20_абзаца"><text:span text:style-name="T23"><text:s text:c="105"/>Москва</text:span></text:span></text:p>
      <text:p text:style-name="P32"/>
      <text:p text:style-name="P8">Комиссия Федеральной антимонопольной службы по контролю в сфере закупок в составе:</text:p>
      <text:p text:style-name="P54">&lt;...&gt;</text:p>
      <text:p text:style-name="P19"><text:soft-page-break/>при участии представителей:</text:p>
      <text:p text:style-name="P55"><text:span text:style-name="Основной_20_шрифт_20_абзаца">&lt;...&gt;</text:span></text:p>
      <text:p text:style-name="P18"><text:span text:style-name="Основной_20_шрифт_20_абзаца"><text:span text:style-name="T24">рассмотрев жалобу ООО «Налко Трейдинг» </text:span></text:span><text:span text:style-name="Основной_20_шрифт_20_абзаца"><text:span text:style-name="T9">от 15.11.2018 <text:s text:c="25"/>№ НТ-181115-3</text:span></text:span><text:span text:style-name="Основной_20_шрифт_20_абзаца"><text:span text:style-name="T23"> на действия (бездействие) заказчика ОАО «РЖД» при проведении запроса котировок в электронной форме № 5087/ЗКТЭ-РЖДС/18 на право заключения договора поставки оборудования электротехнического и выполнения пусконаладочных работ (извещение № 31807097085)</text:span></text:span><text:span text:style-name="Основной_20_шрифт_20_абзаца"><text:span text:style-name="T15">, в соответствии со статьей 18.1 Федерального закона от 26.07.2006 № 135-ФЗ <text:s text:c="26"/>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15"/></text:span></text:p>
      <text:p text:style-name="P15"><text:span text:style-name="Основной_20_шрифт_20_абзаца"><text:span text:style-name="T15"/></text:span></text:p>
      <text:p text:style-name="P31">У С Т А Н О В И Л А:</text:p>
      <text:p text:style-name="P31"/>
      <text:p text:style-name="P31"/>
      <text:p text:style-name="P16"><text:span text:style-name="Основной_20_шрифт_20_абзаца"><text:span text:style-name="T23">В ФАС России поступила жалоба ООО «Налко Трейдинг» <text:s text:c="21"/>(далее - Заявитель) от 15.11.2018 № НТ-181115-3 <text:s/>на действия (бездействие) заказчика ОАО «РЖД» при проведении запроса котировок в электронной форме <text:s text:c="32"/>№ 5087/ЗКТЭ-РЖДС/18 на право заключения договора поставки оборудования электротехнического и выполнения пусконаладочных работ (извещение <text:s text:c="22"/>№ 31806874657) (далее – Запрос котировок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<text:soft-page-break/>принимает решение с учетом всех выявленных нарушений.</text:p>
      <text:p text:style-name="P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о закупках).</text:p>
      <text:p text:style-name="P23">В соответствии с частью 5 статьи 4 Закона о закупках при закупке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3">Извещение о проведении Запроса котировок, котировочная документация (далее — Извещение, Документация) размещены в единой информационной системе в сфере закупок www.zakupki.gov.ru (далее – ЕИС) – 31.10.2018;</text:p>
      <text:p text:style-name="P23">Начальная (максимальная) цена договора —130 010 843,54 рубля;</text:p>
      <text:p text:style-name="P25">Дата окончания подачи заявок — 16.11.2018;</text:p>
      <text:p text:style-name="P25">Дата рассмотрения заявок — 26.11.2018;</text:p>
      <text:p text:style-name="P25">Дата проведения Запроса котировок — 27.11.2018.</text:p>
      <text:p text:style-name="P2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25">Из Жалобы следует, что при проведении Запроса котировок Заказчиком нарушены положения Закона о закупках, а именно:</text:p>
      <text:list xml:id="list5700671831569975678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0">Заказчиком в Документации неправомерно установлены требования, согласно которым позиции 1-19, 23,24 пункта 2 Технического </text:span></text:span><text:soft-page-break/><text:span text:style-name="Основной_20_шрифт_20_абзаца"><text:span text:style-name="T10">задания (приложения № 2) не соответствуют параметрам, установленным <text:s text:c="33"/>ГОСТ 29322-92;</text:span></text:span></text:p>
                </text:list-item>
                <text:list-item>
                  <text:p text:style-name="P45"><text:span text:style-name="Основной_20_шрифт_20_абзаца"><text:span text:style-name="T10">Заказчиком в Документации неправомерно не установлены параметры комплектности по позициям 15, 18-24, что не позволяет правильно оценить требуемый к поставке товар;</text:span></text:span></text:p>
                </text:list-item>
                <text:list-item>
                  <text:p text:style-name="P46">Заказчиком в Документации неправомерно установлены ограничения метрических параметров и параметров оснащенности батарейных шкафов<text:span text:style-name="T36">;</text:span></text:p>
                </text:list-item>
                <text:list-item>
                  <text:p text:style-name="P47">Заказчиком в Техническом задании установлены требования, которым соответствует товар определенного производителя, а именно: <text:s text:c="20"/>АО «Связь Инжиниринг».</text:p>
                </text:list-item>
              </text:list>
            </text:list-item>
          </text:list>
        </text:list-item>
      </text:list>
      <text:p text:style-name="P11">Представители Заказчика с доводами Жалобы не согласились и сообщили, что,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1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p>
      <text:p text:style-name="P11">Рассмотрев представленные материалы, выслушав пояснения представителя Заказчика, Комиссия ФАС России установила следующее.</text:p>
      <text:p text:style-name="P1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1">Аналогичный принцип закупочной деятельности Заказчика установлен подпунктом 2 пункта 32 Положения о закупке.</text:p>
      <text:p text:style-name="P14"><text:span text:style-name="Основной_20_шрифт_20_абзаца"><text:span text:style-name="T13">Согласно пункту 9 части 10 статьи</text:span></text:span><text:span text:style-name="Основной_20_шрифт_20_абзаца"><text:span text:style-name="T12"> 4 Закона о закупках в документации о </text:span></text:span><text:span text:style-name="Основной_20_шрифт_20_абзаца"><text:span text:style-name="T12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12">Согласно доводу Жалобы, </text:span></text:span><text:span text:style-name="Основной_20_шрифт_20_абзаца"><text:span text:style-name="T10">Заказчиком в Документации неправомерно установлены требования, согласно которым позиции 1-19, 23,24 пункта 2 Технического задания (приложения № 2 Документации) не соответствуют параметрам, установленным ГОСТ 29322-92.</text:span></text:span></text:p>
      <text:p text:style-name="P14"><text:span text:style-name="Основной_20_шрифт_20_абзаца"><text:span text:style-name="T10">Подпунктом 2 Технического задания Документации Заказчиком установлены требования к техническим и функциональным характеристикам товаров</text:span></text:span><text:span text:style-name="Основной_20_шрифт_20_абзаца"><text:span text:style-name="T12">.</text:span></text:span></text:p>
      <text:p text:style-name="P12">Вместе с тем, согласно требованиям пункта 2 Технического задания <text:span text:style-name="Основной_20_шрифт_20_абзаца"><text:span text:style-name="T2">(приложения № 2 Документации)</text:span></text:span> поставляемое оборудование должно соответствовать техническому регламенту таможенного союза «О безопасности <text:soft-page-break/>низковольтного оборудования» ТР ТС 004/2011», а также техническому регламенту таможенного союза «Электромагнитная совместимость технических средств» ТР ТС 020/2011» с целью расширения круга потенциальных участников.</text:p>
      <text:p text:style-name="P13">На заседании Комиссии ФАС России представители Заказчика пояснили, что требованиями Документации не установлено обязательное соответствие предлагаемой участниками Запроса котировок продукции параметрам, установленным ГОСТ 29322-92. Широкий диапазон, устанавливаемых Заказчиком параметров, позволяет расширить ассортимент предлагаемой участниками продукции, а также привлечь большее число участников.</text:p>
      <text:p text:style-name="P13">Вместе с тем, представители Заявителя на заседание Комиссии ФАС России не явились и не представили доказательств, свидетельствующих об обоснованности довода Жалобы.</text:p>
      <text:p text:style-name="P13">Таким образом, довод Жалобы не нашел своего подтверждения.</text:p>
      <text:p text:style-name="P13">2. Согласно доводу Жалобы, Заказчиком в Документации неправомерно не установлены параметры комплектности батарейного шкафа, а именно: отсутствует указание на количество аккумуляторных батарей необходимой мощности по позициям 15, 18-24, что не позволяет правильно оценить требуемое к поставке электротехническое оборудование.</text:p>
      <text:p text:style-name="P14"><text:span text:style-name="Основной_20_шрифт_20_абзаца"><text:span text:style-name="T12">На заседании Комиссии ФАС России представители Заказчика пояснили, что требования к комплектности по позициям установлены в случае необходимости поставки батарейного шкафа с внешними источниками питания (аккумуляторными батарейками). Позиции, по которым не установлено требование к комплектности, имеют внутреннее пространство, где размещаются аккумуляторные батарейки. Включение в каждую позицию Технического задания требований к определенному типу комплектности батарейного шкафа <text:s/>связано с потребностью Заказчика, а именно: необходимостью размещения шкафов в ограниченном пространстве.</text:span></text:span></text:p>
      <text:p text:style-name="P12">Вместе с тем, представители Заявителя на заседание Комиссии ФАС России не явились и не представили доказательств, свидетельствующих об обоснованности довода Жалобы.</text:p>
      <text:p text:style-name="P12">Таким образом, довод Жалобы не нашел своего подтверждения.</text:p>
      <text:p text:style-name="P14"><text:span text:style-name="Основной_20_шрифт_20_абзаца"><text:span text:style-name="T12">3. Согласно доводу Жалобы, </text:span></text:span><text:span text:style-name="Основной_20_шрифт_20_абзаца"><text:span text:style-name="T10">Заказчиком в Документации неправомерно установлены ограничения метрических параметров и параметров оснащенности батарейных шкафов.</text:span></text:span></text:p>
      <text:p text:style-name="P13">На заседании Комиссии ФАС России представители Заказчика пояснили, что указанные в Техническом задании метрические параметры и параметры оснащенности выбраны исходя из текущих условий по эксплуатации и обслуживанию источников бесперебойного питания.</text:p>
      <text:p text:style-name="P12">Вместе с тем, представители Заявителя на заседание Комиссии ФАС России не явились и не представили доказательств, свидетельствующих об обоснованности довода Жалобы.</text:p>
      <text:p text:style-name="P14"><text:soft-page-break/><text:span text:style-name="Основной_20_шрифт_20_абзаца"><text:span text:style-name="T12">Таким образом, довод Жалобы не нашел своего подтверждения.</text:span></text:span></text:p>
      <text:p text:style-name="P10"><text:span text:style-name="Основной_20_шрифт_20_абзаца"><text:span text:style-name="T12">4. Согласно доводу Жалобы, </text:span></text:span><text:span text:style-name="Основной_20_шрифт_20_абзаца"><text:span text:style-name="T17">Заказчиком в Техническом задании установлены требования к </text:span></text:span><text:span text:style-name="Основной_20_шрифт_20_абзаца"><text:span text:style-name="T18">техническим и функциональным характеристикам поставляемого электротехнического оборудования</text:span></text:span><text:span text:style-name="Основной_20_шрифт_20_абзаца"><text:span text:style-name="T17"> которым соответствует товар определенного производителя, а именно: АО «Связь Инжиниринг».</text:span></text:span></text:p>
      <text:p text:style-name="P10"><text:span text:style-name="Основной_20_шрифт_20_абзаца"><text:span text:style-name="T13">Согласно пункту 9 части 10 статьи</text:span></text:span><text:span text:style-name="Основной_20_шрифт_20_абзаца"><text:span text:style-name="T12">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14">На заседании Комиссии ФАС России представители Заказчика пояснили, что подпунктом 2 Технического задания Заказчиком установлены требования к техническим и функциональным характеристикам товаров, согласно которым в Техническом задании отсутствуют указания на конкретную марку товара, а также на артикулы, присваивающиеся определенной марке товара.</text:span></text:span></text:p>
      <text:p text:style-name="P24"><text:span text:style-name="Основной_20_шрифт_20_абзаца"><text:span text:style-name="T14">Кроме того, согласно требованиям Технического задания Документации, Заказчиком не установлено обязательное соответствие поставляемого электротехнического оборудования требованиям ГОСТ, с целью расширения ассортимента предлагаемой продукции и привлечения большего числа участников.</text:span></text:span></text:p>
      <text:p text:style-name="P24"><text:span text:style-name="Основной_20_шрифт_20_абзаца"><text:span text:style-name="T14">Учитывая изложенное, Комиссии ФАС России не представляется возможным прийти к однозначному выводу об установлении Заказчиком требований в Документации, указывающих на продукцию, предлагаемую конкретным поставщиком.</text:span></text:span></text:p>
      <text:p text:style-name="P24"><text:span text:style-name="Основной_20_шрифт_20_абзаца"><text:span text:style-name="T14">Вместе с тем, представители Заявителя не представили доказательств, свидетельствующих об обоснованности довода Жалобы.</text:span></text:span></text:p>
      <text:p text:style-name="P10"><text:span text:style-name="Основной_20_шрифт_20_абзаца"><text:span text:style-name="T14">Таким образом, довод Жалобы не нашел своего подтверждения.</text:span></text:span></text:p>
      <text:p text:style-name="P43"><text:span text:style-name="Основной_20_шрифт_20_абзаца"><text:span text:style-name="T27">Также, </text:span></text:span><text:span text:style-name="Основной_20_шрифт_20_абзаца"><text:span text:style-name="T28">руководствуясь частью 17 статьи 18.1 Закона о защите </text:span></text:span><text:span text:style-name="Основной_20_шрифт_20_абзаца"><text:span text:style-name="T28">конкуренции,</text:span></text:span><text:span text:style-name="Основной_20_шрифт_20_абзаца"><text:span text:style-name="T27"> </text:span></text:span><text:span text:style-name="Основной_20_шрифт_20_абзаца"><text:span text:style-name="T30">Решением ФАС России </text:span></text:span><text:span text:style-name="Основной_20_шрифт_20_абзаца"><text:span text:style-name="T27">от 15.08.2018</text:span></text:span><text:span text:style-name="Основной_20_шрифт_20_абзаца"><text:span text:style-name="T30"> № </text:span></text:span><text:span text:style-name="Основной_20_шрифт_20_абзаца"><text:span text:style-name="T29">223ФЗ-590/18 Комиссией ФАС России </text:span></text:span><text:span text:style-name="Основной_20_шрифт_20_абзаца"><text:span text:style-name="T30">в действиях Заказчика установлено нарушение части 1 статьи 2 Закона о закупках, выразившееся в:</text:span></text:span></text:p>
      <text:list xml:id="list5049414340354206576" text:style-name="L2">
        <text:list-item>
          <text:p text:style-name="P49"><text:span text:style-name="Основной_20_шрифт_20_абзаца"><text:span text:style-name="T19">неправомерном установлении в Документации требования о том, что участник Запроса котировок должен</text:span></text:span><text:span text:style-name="Основной_20_шрифт_20_абзаца"><text:span text:style-name="T32"> являться производителем продукции, предлагаемой к поставке, либо обладать правом поставки товаров, предоставленным производителем</text:span></text:span><text:span text:style-name="Основной_20_шрифт_20_абзаца"><text:span text:style-name="T19">;</text:span></text:span></text:p>
        </text:list-item>
        <text:list-item>
          <text:p text:style-name="P50"><text:span text:style-name="Основной_20_шрифт_20_абзаца"><text:span text:style-name="T30">неправомерном установлении в Документации права Заказчика до даты проведения Запроса котировок в письменной форме запросить у участников Запроса котировок документы, необходимые для подтверждения соответствия участника, товаров, работ, услуг, предлагаемых в соответствии с </text:span></text:span><text:soft-page-break/><text:span text:style-name="Основной_20_шрифт_20_абзаца"><text:span text:style-name="T30">заявкой такого участника, предъявляемым требованиям, изложенным в Документации;</text:span></text:span></text:p>
        </text:list-item>
      </text:list>
      <text:list xml:id="list5920278093598450828" text:style-name="L3">
        <text:list-item>
          <text:p text:style-name="P52"><text:span text:style-name="Основной_20_шрифт_20_абзаца"><text:span text:style-name="T32">неправомерном установлении в Документации </text:span></text:span><text:span text:style-name="Основной_20_шрифт_20_абзаца"><text:span text:style-name="T33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53"><text:span text:style-name="Основной_20_шрифт_20_абзаца"><text:span text:style-name="T32">неправомерном установлении в Документации </text:span></text:span><text:span text:style-name="Основной_20_шрифт_20_абзаца"><text:span text:style-name="T30">требования о предоставлении сведений о своих владельцах, включая конечных бенефициаров</text:span></text:span><text:span text:style-name="Основной_20_шрифт_20_абзаца"><text:span text:style-name="T34">;</text:span></text:span></text:p>
        </text:list-item>
        <text:list-item>
          <text:p text:style-name="P53"><text:span text:style-name="Основной_20_шрифт_20_абзаца"><text:span text:style-name="T34">неправомерном установлении в проекте договора Документации требования о согласовании с Заказчиком условий и порядка привлечения третьих лиц.</text:span></text:span></text:p>
        </text:list-item>
      </text:list>
      <text:p text:style-name="P44"><text:span text:style-name="Emphasis"><text:span text:style-name="T35">На основании вышеизложенного и в соответствии с частью 17 статьи 18.1 Закона о защите конкуренции Комиссия ФАС России</text:span></text:span></text:p>
      <text:p text:style-name="P33"/>
      <text:p text:style-name="P29"><text:span text:style-name="Основной_20_шрифт_20_абзаца"><text:span text:style-name="T6">РЕШИЛА</text:span></text:span><text:span text:style-name="Основной_20_шрифт_20_абзаца"><text:span text:style-name="T15">:</text:span></text:span></text:p>
      <text:p text:style-name="P9"/>
      <text:list xml:id="list1833587638907961715" text:style-name="L4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1">Признать жалобу ООО «Налко Трейдинг» <text:s text:c="46"/>(ИНН: 7704267243, ОГРН: 1037704035687) от 15.11.2018 № НТ-181115-3 на действия (бездействие) заказчика ОАО «РЖД» (ИНН: 7708503727, <text:s text:c="21"/>ОГРН: 1037739877295) при проведении запроса котировок в электронной </text:span></text:span><text:span text:style-name="Основной_20_шрифт_20_абзаца"><text:span text:style-name="T11">форме № 5087/ЗКТЭ-РЖДС/18 на право заключения договора поставки оборудования электротехнического и выполнения пусконаладочных работ (извещение № 31807097085) необоснованной.</text:span></text:span></text:p>
                </text:list-item>
                <text:list-item>
                  <text:p text:style-name="P48"><text:span text:style-name="Основной_20_шрифт_20_абзаца"><text:span text:style-name="T11">Признать ОАО «РЖД» нарушившим часть 1 статьи 2 Федерального </text:span></text:span><text:span text:style-name="Основной_20_шрифт_20_абзаца"><text:span text:style-name="T11">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8"><text:span text:style-name="Основной_20_шрифт_20_абзаца"><text:span text:style-name="T31">В связи с тем, что по выявленным нарушениям выдано предписание от 13.11.2018 № 223ФЗ-834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20">Решение может быть обжаловано в арбитражный суд в течение трех месяцев со дня его вынесения.</text:p>
      <text:p text:style-name="P41"/>
      <text:p text:style-name="P28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BA11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449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44928(1) </text:p></draw:text-box></draw:frame><draw:frame draw:style-name="Mfr2" draw:name="SpdBarcode" text:anchor-type="paragraph" svg:x="0cm" svg:width="3.6cm" svg:height="0.78cm" draw:z-index="7"><draw:image xlink:href="Pictures/10000201000000780000001A14BA11B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05B053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2018-107238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9:10:45.18</meta:creation-date>
    <meta:generator>OpenOffice.org/3.4.1$Win32 OpenOffice.org_project/341m1$Build-9593</meta:generator>
    <dc:date>2018-11-29T09:10:04.32</dc:date>
    <meta:print-date>2018-11-27T11:11:23.61</meta:print-date>
    <meta:document-statistic meta:table-count="0" meta:image-count="2" meta:object-count="0" meta:page-count="7" meta:paragraph-count="78" meta:word-count="1742" meta:character-count="14349"/>
    <meta:user-defined meta:name="Поле 1"/>
    <meta:user-defined meta:name="Поле 2"/>
    <meta:user-defined meta:name="Поле 3"/>
    <meta:user-defined meta:name="Поле 4"/>
  </office:meta>
</office:document-meta>
</file>