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789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3pt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975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 style:master-page-name="First_20_Page">
      <style:paragraph-properties fo:margin-left="9.975cm" fo:margin-right="0cm" fo:line-height="10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language-asian="ru" style:country-asian="RU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98bcb2-3f77-4c63-a7f1-b46529281497" text:name="BossProviderVariable"/>
      </text:user-field-decls>
      <text:p text:style-name="P16">ООО «ТоргПром»</text:p>
      <text:p text:style-name="P14"/>
      <text:p text:style-name="P15">Врачебный пр-зд, д. 10, оф. 1, Москва г., 125367</text:p>
      <text:p text:style-name="P15">Климашкина ул. д. 22, этаж 2, пом. 81, Москва г., 123557</text:p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32-1471/00-30-18</text:span></text:span></text:p>
      <text:p text:style-name="P7"/>
      <text:p text:style-name="P8"><text:span text:style-name="T8">«23» ноября 2018 </text:span><text:tab/> <text:s text:c="3"/>г. <text:s/>Москва</text:p>
      <text:p text:style-name="P8"/>
      <text:p text:style-name="P10"><text:span text:style-name="Основной_20_шрифт_20_абзаца"><text:span text:style-name="T9"><text:tab/>Я, Статс-секретарь - заместитель руководителя</text:span></text:span><text:span text:style-name="Основной_20_шрифт_20_абзаца"><text:span text:style-name="T7"> ФАС России Цариковский Андрей Юрьевич</text:span></text:span><text:span text:style-name="Основной_20_шрифт_20_абзаца"><text:span text:style-name="T9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32-1471/00-30-18, возбужденного </text:span></text:span><text:span text:style-name="Основной_20_шрифт_20_абзаца"><text:span text:style-name="T6">в отношении<text:line-break/>общества с ограниченной ответственностью «ТоргПром»</text:span></text:span><text:span text:style-name="Основной_20_шрифт_20_абзаца"><text:span text:style-name="T4"> (адрес: 125367, г. Москва, пр-зд Врачебный, д. 10, оф. 1; ИНН 7733667246; ОГРН 5087746034481),</text:span></text:span><text:span text:style-name="Основной_20_шрифт_20_абзаца"><text:span text:style-name="T10"><text:tab/></text:span></text:span><text:span text:style-name="Основной_20_шрифт_20_абзаца"><text:span text:style-name="T11">р</text:span></text:span><text:span text:style-name="T13">уководствуясь пунктом 1 части 1 статьи 29.4 Кодекса Российской Федерации об административных правонарушениях,</text:span></text:p>
      <text:p text:style-name="P13">ОПРЕДЕЛИЛ:</text:p>
      <text:p text:style-name="P11"><text:span text:style-name="T14"><text:tab/>Назначить рассмотрение дела об административном правонарушении<text:line-break/></text:span><text:span text:style-name="T3">№</text:span><text:span text:style-name="T2"> <text:s/>4-14.32-1471/00-30-18</text:span><text:span text:style-name="Основной_20_шрифт_20_абзаца"><text:span text:style-name="T4">, возбужденного </text:span></text:span><text:span text:style-name="T14"><text:s/>в отношении <text:s/>обще</text:span><text:span text:style-name="Основной_20_шрифт_20_абзаца"><text:span text:style-name="T6">ства с ограниченной ответственностью «ТоргПром» </text:span></text:span><text:span text:style-name="T14">на 03 декабря 2018 в 13 часов 30 минут по адресу: </text:span><text:span text:style-name="Основной_20_шрифт_20_абзаца"><text:span text:style-name="T12">125993, г. Москва, ул. Садовая-Кудринская, д. 11, 1 этаж, каб. 413.<text:tab/></text:span></text:span></text:p>
      <text:p text:style-name="P12"/>
      <text:p text:style-name="P12"/>
      <text:p text:style-name="P4"><text:tab/><text:tab/><text:tab/><text:tab/><text:tab/><text:tab/> <text:s text:c="43"/>А.Ю. Цариковский <text:s text:c="21"/></text:p>
      <text:p text:style-name="P3"/>
      <text:p text:style-name="P3"/>
      <text:p text:style-name="P2">Остроносов А.Г.</text:p>
      <text:p text:style-name="P1">тел.8(499)755-23-23 доб.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E5789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E57893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3:02:41.97</meta:creation-date>
    <meta:generator>OpenOffice.org/3.4.1$Win32 OpenOffice.org_project/341m1$Build-9593</meta:generator>
    <dc:date>2018-11-27T13:07:19.92</dc:date>
    <meta:document-statistic meta:table-count="0" meta:image-count="1" meta:object-count="0" meta:page-count="1" meta:paragraph-count="14" meta:word-count="141" meta:character-count="1178"/>
    <meta:user-defined meta:name="Поле 1"/>
    <meta:user-defined meta:name="Поле 2"/>
    <meta:user-defined meta:name="Поле 3"/>
    <meta:user-defined meta:name="Поле 4"/>
  </office:meta>
</office:document-meta>
</file>