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9361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margin-left="9.499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Footer">
      <style:paragraph-properties fo:text-align="end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ad4ad0-8e6b-4458-adf3-2aab9bdd7f06" text:name="BossProviderVariable"/>
      </text:user-field-decls>
      <text:p text:style-name="P9">ЗАО «Лавернастройинжиниринг» </text:p>
      <text:p text:style-name="P7"/>
      <text:p text:style-name="P8">Ново-Никольская ул., д. 57, мкр. Опалиха, г. Красногорск,</text:p>
      <text:p text:style-name="P8">Красногорский район, Московская обл., 143444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Уведомление о составлении протокола </text:p>
      <text:p text:style-name="P2"/>
      <text:p text:style-name="P3"><text:tab/>Настоящим уведомляю, что в связи с неуплатой административного штрафа по делу об административном правонарушении № 4-19.8-682/00-30-18, в срок установленный частью 1 статьи 32.2 Кодекса Российской Федерации об административных правонарушениях 07.12.2018 в 12:00 по адресу: г. Москва, ул. Садовая-Кудринская, д. 11, этаж 1, каб. 130 будет составлен протокол об административном правонарушении, в отношении<text:span text:style-name="T1"> ЗАО «Лавернастройинжиниринг»</text:span><text:span text:style-name="T2"> </text:span><text:s/>(ИНН 7720596904; ОГРН 1077761596186) по части 1 статьи 20.25 КоАП. </text:p>
      <text:p text:style-name="P3"/>
      <text:p text:style-name="P2"/>
      <text:p text:style-name="P2"/>
      <text:p text:style-name="P2">Заместитель начальника отдела </text:p>
      <text:p text:style-name="P2">административного производства</text:p>
      <text:p text:style-name="P2">Правового управления <text:tab/><text:tab/><text:tab/><text:tab/><text:tab/><text:tab/><text:tab/> <text:s text:c="7"/>А.Г. Остроносов </text:p>
      <text:p text:style-name="P2"/>
      <text:p text:style-name="P5"/>
      <text:p text:style-name="P6"/>
      <text:p text:style-name="P1"/>
      <text:p text:style-name="P1">Остроносов А.Г. (499) 755-23-23 доб. 088-25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9361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99361D9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2:32:16.56</meta:creation-date>
    <meta:generator>OpenOffice.org/3.4.1$Win32 OpenOffice.org_project/341m1$Build-9593</meta:generator>
    <dc:date>2018-11-26T12:36:40.40</dc:date>
    <meta:document-statistic meta:table-count="0" meta:image-count="1" meta:object-count="0" meta:page-count="1" meta:paragraph-count="10" meta:word-count="99" meta:character-count="840"/>
    <meta:user-defined meta:name="Поле 1"/>
    <meta:user-defined meta:name="Поле 2"/>
    <meta:user-defined meta:name="Поле 3"/>
    <meta:user-defined meta:name="Поле 4"/>
  </office:meta>
</office:document-meta>
</file>