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8DBE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8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TimesNew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5" style:family="paragraph" style:parent-style-name="Text_20_body">
      <style:paragraph-properties fo:margin-left="9.128cm" fo:margin-right="0cm" fo:margin-top="0cm" fo:margin-bottom="0cm" fo:text-indent="0cm" style:auto-text-indent="false"/>
    </style:style>
    <style:style style:name="P36" style:family="paragraph" style:parent-style-name="Text_20_body">
      <style:paragraph-properties fo:margin-left="9.128cm" fo:margin-right="0cm" fo:margin-top="0cm" fo:margin-bottom="0cm" fo:text-indent="0cm" style:auto-text-indent="false"/>
      <style:text-properties style:font-name="Times New Roman1" fo:font-size="14pt"/>
    </style:style>
    <style:style style:name="P37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38" style:family="paragraph" style:parent-style-name="Text_20_body">
      <style:paragraph-properties fo:margin-left="9.753cm" fo:margin-right="-1.799cm" fo:margin-top="0cm" fo:margin-bottom="0cm" fo:text-indent="0cm" style:auto-text-indent="false"/>
    </style:style>
    <style:style style:name="P39" style:family="paragraph" style:parent-style-name="Text_20_body">
      <style:paragraph-properties fo:margin-top="0cm" fo:margin-bottom="0cm"/>
    </style:style>
    <style:style style:name="P40" style:family="paragraph" style:parent-style-name="Text_20_body">
      <style:paragraph-properties fo:margin-top="0cm" fo:margin-bottom="0cm"/>
      <style:text-properties fo:font-size="14pt"/>
    </style:style>
    <style:style style:name="P4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5" style:family="paragraph" style:parent-style-name="Footer">
      <style:paragraph-properties fo:text-align="end" style:justify-single-word="false"/>
    </style:style>
    <style:style style:name="P46" style:family="paragraph" style:parent-style-name="Text_20_body" style:master-page-name="First_20_Page">
      <style:paragraph-properties fo:margin-left="9.128cm" fo:margin-right="0cm" fo:margin-top="0cm" fo:margin-bottom="0cm" fo:text-indent="0cm" style:auto-text-indent="false" style:page-number="auto"/>
      <style:text-properties style:font-name="Times New Roman1" fo:font-size="14pt"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etter-spacing="normal" fo:language="ru" fo:country="RU" fo:font-style="normal" style:text-underline-style="none" fo:font-weight="normal" style:letter-kerning="false" fo:background-color="transparent" style:font-name-asian="TimesNewRomanPSMT" style:font-size-asian="9pt" style:language-asian="ru" style:country-asian="RU" style:font-style-asian="normal" style:font-weight-asian="normal" style:font-name-complex="TimesNewRomanPSMT" style:font-size-complex="9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6pt" fo:letter-spacing="normal" fo:language="ru" fo:country="RU" fo:font-style="normal" style:text-underline-style="none" fo:font-weight="normal" style:letter-kerning="false" fo:background-color="transparent" style:font-name-asian="TimesNewRomanPSMT" style:font-size-asian="6pt" style:language-asian="ru" style:country-asian="RU" style:font-style-asian="normal" style:font-weight-asian="normal" style:font-name-complex="TimesNewRomanPSMT" style:font-size-complex="6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false" fo:background-color="transparent" style:font-name-asian="TimesNewRomanPSMT" style:language-asian="ru" style:country-asian="RU" style:font-style-asian="normal" style:font-weight-asian="bold" style:font-name-complex="TimesNewRomanPSM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letter-kerning="false" fo:background-color="transparent" style:font-name-asian="Arial1" style:font-size-asian="9pt" style:language-asian="ru" style:country-asian="RU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name-complex="Times New Roman2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font-name-complex="Times New Roman2"/>
    </style:style>
    <style:style style:name="T19" style:family="text">
      <style:text-properties fo:language="ru" fo:country="RU" style:language-asian="ru" style:country-asian="RU" style:language-complex="ar" style:country-complex="SA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name-complex="Times New Roman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style:font-size-asian="14pt" style:font-size-complex="14pt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fo:font-weight="normal" style:font-weight-asian="normal" style:font-name-complex="Times New Roman" style:font-weight-complex="normal"/>
    </style:style>
    <style:style style:name="T26" style:family="text">
      <style:text-properties style:font-name="Times New Roman" fo:background-color="transparent" style:font-name-complex="Times New Roman"/>
    </style:style>
    <style:style style:name="T27" style:family="text">
      <style:text-properties style:font-name="Times New Roman" fo:language="en" fo:country="US" fo:background-color="transparent" style:font-name-complex="Times New Roman"/>
    </style:style>
    <style:style style:name="T28" style:family="text">
      <style:text-properties style:font-name="Times New Roman" fo:language="ru" fo:country="RU" fo:background-color="transparent" style:font-name-complex="Times New Roman"/>
    </style:style>
    <style:style style:name="T29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0" style:family="text">
      <style:text-properties style:font-name-complex="Times New Roman"/>
    </style:style>
    <style:style style:name="T31" style:family="text">
      <style:text-properties style:font-name-complex="Times New Roman2"/>
    </style:style>
    <style:style style:name="T32" style:family="text">
      <style:text-properties fo:color="#000000"/>
    </style:style>
    <style:style style:name="T33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NewRoman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50" style:family="text">
      <style:text-properties fo:color="#000000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51" style:family="text">
      <style:text-properties style:use-window-font-color="true"/>
    </style:style>
    <style:style style:name="T52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56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7" style:family="text">
      <style:text-properties style:text-line-through-style="none" style:text-position="0% 100%" fo:language="en" fo:country="US" fo:font-style="normal" style:text-underline-style="none" style:font-style-asian="normal" style:font-style-complex="normal"/>
    </style:style>
    <style:style style:name="T58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style:font-name-asian="Times New Roman" style:font-name-complex="Times New Roman"/>
    </style:style>
    <style:style style:name="T67" style:family="text">
      <style:text-properties fo:background-color="transparent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70" style:family="text">
      <style:text-properties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0a1f28-921b-4fad-8e7a-09fce1f925e4" text:name="BossProviderVariable"/>
      </text:user-field-decls>
      <text:p text:style-name="P46">ФГУП «Национальные рыбные ресурсы»</text:p>
      <text:p text:style-name="P35"/>
      <text:p text:style-name="P36">1-й Дербеневский пер., д. 5, стр. 4, </text:p>
      <text:p text:style-name="P36">оф. 201, пом. <text:span text:style-name="T15">II, </text:span><text:span text:style-name="T17">ком. 10, Москва </text:span>г., 115114</text:p>
      <text:p text:style-name="P36"/>
      <text:p text:style-name="P36">Хохловский пер., д. 13,</text:p>
      <text:p text:style-name="P36">стр. 1, Москва г., 109028</text:p>
      <text:p text:style-name="P37"/>
      <text:p text:style-name="P38"/>
      <text:p text:style-name="P39"> </text:p>
      <text:p text:style-name="P39"/>
      <text:p text:style-name="P39"/>
      <text:p text:style-name="P41"/>
      <text:p text:style-name="P41"/>
      <text:p text:style-name="P41">ПОСТАНОВЛЕНИЕ</text:p>
      <text:p text:style-name="P42">о наложении штрафа</text:p>
      <text:p text:style-name="P42">по делу об административном правонарушении</text:p>
      <text:p text:style-name="P43"><text:span text:style-name="T20">№ 4-7.32-1676/00-04-18</text:span><text:line-break/></text:p>
      <text:p text:style-name="P39"> </text:p>
      <text:p text:style-name="P44"><text:tab/><text:tab/><text:tab/> <text:s text:c="3"/><text:tab/><text:tab/><text:tab/><text:tab/><text:tab/><text:tab/><text:tab/><text:tab/><text:tab/>г. Москва</text:p>
      <text:p text:style-name="P40">Резолютивная часть постановления оглашена «20» ноябр<text:span text:style-name="T23">я</text:span> 2018 года </text:p>
      <text:p text:style-name="P44">В полном объеме постановление изготовлено «20» ноября 2018 года </text:p>
      <text:p text:style-name="P44"/>
      <text:p text:style-name="P26"><text:span text:style-name="T22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/text:span> № 4-7.32-1676/00-04-18 в отношении федерального государственного унитарного предприятия «Национальеые рыбные ресурсы» (далее - ФГУП «Национальные рыбные ресурсы»), адрес: 115114, г. Москва, 1-й Дербеневский пер., д. 5, стр. 4, оф. 201, пом. <text:span text:style-name="T15">II, </text:span><text:span text:style-name="T17">ком. 10</text:span>; ОГРН 1027700128488; ИНН 7702252795; КПП 772501001; дата регистрации в качестве юридического лица – 09.09.1999, <text:span text:style-name="Основной_20_шрифт_20_абзаца"><text:span text:style-name="T24">в отсутствии</text:span></text:span><text:span text:style-name="Основной_20_шрифт_20_абзаца"><text:span text:style-name="T30"> законного представителя ФГУП «Национальные рыбные ресурсы», надлежащим образом уведомленного о времени и месте рассмотрения дела № </text:span></text:span><text:span text:style-name="Основной_20_шрифт_20_абзаца"><text:span text:style-name="T21">4-7.32-1676/00-04-18</text:span></text:span><text:span text:style-name="Основной_20_шрифт_20_абзаца"><text:span text:style-name="T25">,</text:span></text:span><text:span text:style-name="Основной_20_шрифт_20_абзаца"><text:span text:style-name="T24"> </text:span></text:span><text:span text:style-name="Основной_20_шрифт_20_абзаца"><text:span text:style-name="T30">в присутствии защитника Л.С. Донец (по доверенности от 14.11.2018 № 668/18),</text:span></text:span> которой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– КоАП), а также права защитника, предусмотренные статьей 25.5 КоАП,</text:p>
      <text:p text:style-name="P28"/>
      <text:p text:style-name="P32"/>
      <text:p text:style-name="P32"><text:soft-page-break/>УСТАНОВИЛ:</text:p>
      <text:p text:style-name="P27"/>
      <text:p text:style-name="P26"/>
      <text:p text:style-name="P10">В ФАС России 04.12.2017 (вх. № 185551/17) поступила жалоба<text:line-break/>ООО «Консалт-профи» на действия организатора торгов –<text:line-break/><text:span text:style-name="T16">Ф</text:span><text:span text:style-name="T18">ГУП «Национальные рыбные ресурсы» </text:span><text:span text:style-name="T31">при проведении</text:span><text:span text:style-name="T18"> аукциона на право заключения договора аренды имущества, находящегося в федеральной собственности, расположенного по адресу: Портовское ш., д. 5, д. 5 «б»,<text:line-break/>г. Махачкала, Республика Дагестан (извещение № 211117/9173179/01, лот № 1)</text:span> (далее – Аукцион; Жалоба).</text:p>
      <text:p text:style-name="P10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0">В ходе рассмотрения Жалобы Комиссией ФАС России по рассмотрению жалоб на нарушение процедуры торгов и порядка заключения договоров № 88 (далее – Комиссия ФАС России) было установлено следующее.</text:p>
      <text:p text:style-name="P10">21.11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text:span text:style-name="T15">www</text:span>.<text:span text:style-name="T15">torgi</text:span>.<text:span text:style-name="T15">gov</text:span>.<text:span text:style-name="T15">ru</text:span> (далее – сайт <text:span text:style-name="T15">www</text:span>.<text:span text:style-name="T15">torgi</text:span>.<text:span text:style-name="T15">gov</text:span>.<text:span text:style-name="T15">ru</text:span>) <text:span text:style-name="T16">Ф</text:span><text:span text:style-name="T18">ГУП «Национальные рыбные ресурсы»</text:span> было размещено извещение о проведении аукциона на право заключения договора аренды федерального недвижимого имущества, закрепленного за Федеральным государственным унитарным предприятием «Национальные рыбные ресурсы» на на праве хозяйственного ведения (далее – Извещение), согласно которому дата окончания подачи заявок на участие в Аукционе – 12.12.2017; дата и время проведения Аукциона – 15.12.2017 в 10:00.</text:p>
      <text:p text:style-name="P10"><text:span text:style-name="T32">Согласно Жалобе Извещение не соответствовало части 2 статьи 448 Гражданского кодекса Российской Федерации (далее – ГК РФ), а именно<text:line-break/>в Извещении отсутствовали сведения о предмете Аукциона, о форме Аукциона, о порядке проведения Аукциона, о порядке оформления участия в Аукционе,<text:line-break/>о порядке определения лица, выигравшего Аукцион, а также в Извещении отсутствовала информация о технических характеристиках предмета Аукциона</text:span>.</text:p>
      <text:p text:style-name="P11"><text:span text:style-name="T32">В соответствии с частью 2 статьи 448 ГК РФ если иное<text:line-break/>не предусмотрено законом, и</text:span>звещение должно содержать сведения о времени, месте и форме торгов, об их предмете, о существующих обременениях продаваемого имущества и о порядке проведения торгов, в том числе<text:line-break/>об оформлении участия <text:span text:style-name="T51">в торгах, определении лица, выигравшего торги,<text:line-break/>а также сведения о начальной цене.</text:span></text:p>
      <text:p text:style-name="P11"><text:span text:style-name="T51">Согласно пункту 1 части 3 статьи 17.1 Закона о защите конкуренции заключение договоров аренды в отношении</text:span> государственного недвижимого имущества, которое принадлежит на праве хозяйственного ведения <text:s/>государственным унитарным предприятиям, осуществляется по результатам <text:soft-page-break/>проведения торгов.</text:p>
      <text:p text:style-name="P9"><text:span text:style-name="T52">В соответствии с частью 5 статьи 17.1 Закона о защите конкуренции порядок проведения аукционов на право заключения договоров, указанных<text:line-break/>в частях 1 и </text:span><text:span text:style-name="T53">3</text:span><text:span text:style-name="T52"> статьи 17.1 Закона о защите конкуренции, установлен Правилами проведения конкурсов или аукционов на право заключения договоров аренды, договоров безвозмездного пользования, договоров доверительного управления </text:span><text:span text:style-name="T52">имуществом, иных договоров, предусматривающих переход прав в отношении государственного или муниципального имущества, утвержденными приказом ФАС России от 10.02.2010 № 67 (далее </text:span><text:span text:style-name="T33">– </text:span><text:span text:style-name="T52">Правила).</text:span></text:p>
      <text:p text:style-name="P11">Согласно пункту 114 Правил документация об аукционе должна содержать информацию и сведения, содержащиеся в извещении о проведении аукциона.</text:p>
      <text:p text:style-name="P10"><text:span text:style-name="T33">В ходе изучения Д</text:span><text:span text:style-name="T34">окументации об аукционе на право заключения договора аренды федерального недвижимого имущества, закрепленного<text:line-break/>на праве хозяйственного ведения за ФГУП «Нацрыбресурсы» (далее </text:span><text:span text:style-name="T35">–</text:span><text:span text:style-name="T34"> Документация об аукционе)</text:span><text:span text:style-name="T33">, размещенной на сайте </text:span>www.torgi.gov.ru<text:span text:style-name="T39">,</text:span><text:span text:style-name="T33"> Комиссией ФАС России было установлено, что Документация об аукционе содержала раздел «Извещение о проведении Аукциона». Таким образом, Извещение являлось составной частью Документации об Аукционе. </text:span></text:p>
      <text:p text:style-name="P12">Сведения о предмете Аукциона, о форме Аукциона, о порядке проведения Аукциона, о порядке оформления участия в Аукционе, о порядке определения лица, выигравшего Аукцион, содержались в Документации об аукционе, составной частью которой являлось Извещение.</text:p>
      <text:p text:style-name="P10"><text:span text:style-name="T33">Вместе с тем согласно подпункту 2 пункта 105 Правил в извещении<text:line-break/>о проведении аукциона должны быть указаны сведения о</text:span><text:span text:style-name="T54"> месте расположения, описание и технические характеристики государственного или муниципального имущества, права на которое передаются по договору, в том числе площадь помещения, здания, строения или сооружения в случае передачи прав<text:line-break/>на соответствующее недвижимое имущество.</text:span></text:p>
      <text:p text:style-name="P10"><text:span text:style-name="T33">Комиссией ФАС России было установлено, что в составе Извещения<text:line-break/>и Документации об аукционе</text:span><text:span text:style-name="T34"> информация о технических характеристиках<text:line-break/>и площади объектов, входящих в состав предмета Аукциона, отсутствовала.</text:span></text:p>
      <text:p text:style-name="P33"><text:tab/>На заседании Комиссии ФАС России представитель<text:line-break/><text:span text:style-name="T15">Ф</text:span>ГУП «Национальные рыбные ресурсы» пояснил, что в Документации<text:line-break/>об аукционе были указаны кадастровые номера объектов имущества, являющегося предметом Аукциона, по указанным кадастровым номерам<text:line-break/>ООО «Консалт-профи» могло самостоятельно получить сведения из открытых источников о технических характеристиках объекта имущества, являющегося предметом Аукциона.</text:p>
      <text:p text:style-name="P33"><text:tab/>Принимая во внимание, что Извещение не содержало технических характеристик объекта имущества, являвшегося предметом Аукциона, Комиссия ФАС России пришла к выводу, что <text:span text:style-name="T15">Ф</text:span>ГУП «Национальные рыбные <text:soft-page-break/>ресурсы» были нарушены требования подпункта 2 пункта 105 Правил<text:line-break/>в части неуказания в Извещении и в Документации об аукционе технических характеристик, в том числе площади объектов имущества в составе предмета Аукциона.</text:p>
      <text:p text:style-name="P13">Согласно Жалобе <text:span text:style-name="T57">Ф</text:span><text:span text:style-name="T55">ГУП «Национальные рыбные ресурсы» </text:span>в пункте 3.1.6 Д<text:span text:style-name="T56">окументации об аукционе был установлен порядок подачи заявок для участия в Аукционе исключительно нарочным способом, что, по мнению<text:line-break/></text:span><text:span text:style-name="T55">ООО «Консалт-профи»</text:span><text:span text:style-name="T56">, могло ограничить количество участников Аукциона</text:span>.</text:p>
      <text:p text:style-name="P15"><text:span text:style-name="T58">В</text:span><text:span text:style-name="T54"> ходе изучения Документации об аукционе</text:span><text:span text:style-name="T58"> Комиссией ФАС России <text:s/></text:span><text:span text:style-name="T58">было установлено, что с</text:span><text:span text:style-name="T54">огласно разделу 3 Документации об аукционе</text:span><text:span text:style-name="T38"> заявки<text:line-break/>на участие в Аукционе принимаются только нарочным способом по адресу, указанному в Извещении.</text:span></text:p>
      <text:p text:style-name="P16"><text:span text:style-name="T31">Согласно подпункту 1 пункта 114 Правил д</text:span><text:span text:style-name="T54">окументация об аукционе помимо информации и сведений, содержащихся в </text:span><text:span text:style-name="T33">извещении о проведении аукциона, должна содержать в соответствии с пунктами 120 - 122 Правил требования к содержанию, составу и форме заявки на участие в аукционе, в том числе заявки, подаваемой в форме электронного доку</text:span><text:span text:style-name="T54">мента, и инструкцию<text:line-break/>по ее заполнению.</text:span></text:p>
      <text:p text:style-name="P16"><text:span text:style-name="T58">В соответствии с пунктом 120 Правил з</text:span><text:span text:style-name="T54">аявка на участие в аукционе подается в срок и по форме, которые установлены документацией об аукционе. </text:span></text:p>
      <text:p text:style-name="P17"><text:span text:style-name="T32">Согласно пункту 123 Правил п</text:span>ри получении заявки на участие в аукционе, поданной в форме электронного документа, организатор аукциона, специализированная организация обязаны подтвердить в письменной форме или в форме электронного документа ее получение в течение одного рабочего дня с даты получения такой заявки.</text:p>
      <text:p text:style-name="P18">Таким образом, исходя из положений Правил при проведении аукциона<text:line-break/>на право заключения договоров, предусматривающих переход прав владения и пользования в отношении государственного или муниципального имущества, должна быть установлена возможность подачи заявки в форме электронного документа.</text:p>
      <text:p text:style-name="P31"><text:span text:style-name="T50"><text:tab/>Учитывая изложенное, Комиссия ФАС России пришла к выводу,<text:line-break/>что при установлении в </text:span><text:span text:style-name="T35">Документации об аукционе</text:span><text:span text:style-name="T50"> </text:span><text:span text:style-name="T36">возможности подачи заявки только нарочным способом </text:span><text:span text:style-name="T41">Ф</text:span><text:span text:style-name="T34">ГУП «Национальные рыбные ресурсы»</text:span><text:span text:style-name="T36"> были нарушены требования подпункта 1 пункта 114 Правил.</text:span></text:p>
      <text:p text:style-name="P10">По результатам рассмотрения Жалобы Комиссией ФАС России было принято решение от 12.12.2017 № Т-103/17 о признании Жалобы обоснованной в части неразмещения в составе Извещения информации о технических характеристиках, в том числе площади имущества, являющегося предметом Аукциона, а также установления в Документации об аукционе возможности подачи заявки только нарочным способом (далее – Решение),<text:line-break/><text:span text:style-name="T40">Ф</text:span><text:span text:style-name="T37">ГУП «Национальные рыбные ресурсы» было выдано обязательное<text:line-break/>для исполнения </text:span>предписание от 12.12.2017 № Т-103/17 (далее – Предписание).</text:p>
      <text:p text:style-name="P9"><text:soft-page-break/>Письмом от 20.12.2017 № НРР-01/1536-09 (вх. № 198973/17<text:line-break/>от 26.12.2017) <text:span text:style-name="T40">Ф</text:span><text:span text:style-name="T37">ГУП «Национальные рыбные ресурсы» </text:span>направило<text:line-break/>в ФАС России документы и сведения, согласно которым Предписание<text:line-break/><text:span text:style-name="T40">Ф</text:span><text:span text:style-name="T37">ГУП «Национальные рыбные ресурсы» </text:span>было исполнено.</text:p>
      <text:p text:style-name="P10">Решение, Предписание <text:span text:style-name="T40">Ф</text:span><text:span text:style-name="T37">ГУП «Национальные рыбные ресурсы»<text:line-break/></text:span>в судебном порядке обжалованы не были.</text:p>
      <text:p text:style-name="P10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.32.4 <text:span text:style-name="Основной_20_шрифт_20_абзаца"><text:span text:style-name="T66">Кодекса Российской Федерации об административных правонарушениях (далее – КоАП)</text:span></text:span>.</text:p>
      <text:p text:style-name="P29"><text:span text:style-name="T67">Местом совершения административного правонарушения является: </text:span><text:span text:style-name="Основной_20_шрифт_20_абзаца"><text:span text:style-name="T26">115114, г. Москва, <text:s/>1-й Дербеневскийпер., д. 5, стр. 4, оф. 201, пом. </text:span></text:span><text:span text:style-name="Основной_20_шрифт_20_абзаца"><text:span text:style-name="T27">II, </text:span></text:span><text:span text:style-name="Основной_20_шрифт_20_абзаца"><text:span text:style-name="T28">ком. 10</text:span></text:span><text:span text:style-name="Основной_20_шрифт_20_абзаца"><text:span text:style-name="T26">.</text:span></text:span></text:p>
      <text:p text:style-name="P26">Временем совершения административного правонарушения является 21.11.2017.</text:p>
      <text:p text:style-name="P27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.32.4 Кодекса Российской Федерации<text:line-break/>об административных правонарушениях (далее – КоАП).</text:p>
      <text:p text:style-name="P26"><text:span text:style-name="T15"><text:tab/></text:span><text:span text:style-name="Основной_20_шрифт_20_абзаца"><text:span text:style-name="T11">Факт совершения административного правонарушения ФГУП</text:span></text:span><text:span text:style-name="Основной_20_шрифт_20_абзаца"><text:span text:style-name="T13"> «Национальные рыбные ресурсы»</text:span></text:span><text:span text:style-name="Основной_20_шрифт_20_абзаца"><text:span text:style-name="T11"> подтверждается протоколом от 14.11.2018 № </text:span></text:span><text:span text:style-name="Основной_20_шрифт_20_абзаца"><text:span text:style-name="T3">4-7.32-1676/00-04-18</text:span></text:span><text:span text:style-name="Основной_20_шрифт_20_абзаца"><text:span text:style-name="T11"> по делу об административном правонарушении, а также другими материалами дела. </text:span></text:span></text:p>
      <text:p text:style-name="P26"><text:span text:style-name="Основной_20_шрифт_20_абзаца"><text:span text:style-name="T12">Срок давности привлечения ФГУП </text:span></text:span><text:span text:style-name="Основной_20_шрифт_20_абзаца"><text:span text:style-name="T14">«Национальные рыбные ресурсы»</text:span></text:span><text:span text:style-name="Основной_20_шрифт_20_абзаца"><text:span text:style-name="T12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span></text:p>
      <text:p text:style-name="P20"><text:span text:style-name="Основной_20_шрифт_20_абзаца"><text:span text:style-name="T12">Исходя из статей 2.1, 26.1 КоАП <text:s/>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span></text:span></text:p>
      <text:p text:style-name="P3"><text:span text:style-name="T59"><text:tab/>Объектом данного правонарушения</text:span><text:span text:style-name="T61"> </text:span><text:span text:style-name="T68">являются общественные отношения в сфере антимонопольного регулирования </text:span><text:span text:style-name="T60">обязательных торгов, по продаже государственного и муниципального имущества</text:span></text:p>
      <text:p text:style-name="P3"><text:span text:style-name="T59"><text:tab/>Объективная сторона состоит в н</text:span><text:span text:style-name="T68">арушении процедуры проведения обязательных в соответствии с законодательством Российской Федерации торгов.</text:span></text:p>
      <text:p text:style-name="P4"><text:span text:style-name="T54"><text:tab/>Субъект административного правонарушения: ФГУП</text:span><text:span text:style-name="T42"> «Национальные </text:span><text:soft-page-break/><text:span text:style-name="T42">рыбные ресурсы» (115114, г. Москва, <text:s/>1-й Дербеневский пер., д. 5, стр. 4, оф. 201, пом. </text:span><text:span text:style-name="T43">II, </text:span><text:span text:style-name="T42">ком. 10; ОГРН 1027700128488; ИНН 7702252795; КПП 772501001; дата регистрации в качестве юридического лица – 09.09.1999)</text:span></text:p>
      <text:p text:style-name="P19"><text:span text:style-name="Основной_20_шрифт_20_абзаца"><text:span text:style-name="T7">Субъективная сторона: как следует из материалов дела об административном правонарушении № </text:span></text:span><text:span text:style-name="Основной_20_шрифт_20_абзаца"><text:span text:style-name="T4">4-7.32-1676/00-04-18</text:span></text:span><text:span text:style-name="Основной_20_шрифт_20_абзаца"><text:span text:style-name="T7"> и установленных обстоятельств, у ФГУП</text:span></text:span><text:span text:style-name="Основной_20_шрифт_20_абзаца"><text:span text:style-name="T8"> «Национальные рыбные ресурсы»</text:span></text:span><text:span text:style-name="Основной_20_шрифт_20_абзаца"><text:span text:style-name="T7"> имелась возможность для соблюдения Порядка. Однако, ФГУП</text:span></text:span><text:span text:style-name="Основной_20_шрифт_20_абзаца"><text:span text:style-name="T8"> «Национальные рыбные ресурсы»</text:span></text:span><text:span text:style-name="Основной_20_шрифт_20_абзаца"><text:span text:style-name="T7"> не предприняло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10 статьи 7.32.4 КоАП. </text:span></text:span></text:p>
      <text:p text:style-name="P5"><text:tab/>Объективные обстоятельства, делающие невозможным исполнение установленных Порядком требований, при рассмотрении дела не установлены, соответствующие доказательства не представлены.</text:p>
      <text:p text:style-name="P7"><text:tab/>Основания для освобождения ФГУП<text:span text:style-name="Основной_20_шрифт_20_абзаца"><text:span text:style-name="T44"> «Национальные рыбные ресурсы»</text:span></text:span> от административной ответственности в силу статьи 2.9 КоАП (при малозначительности административного правонарушения) отсутствуют ввиду следующего.</text:p>
      <text:p text:style-name="P7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7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6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6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(далее - Постановление ВАС № 10)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<text:soft-page-break/>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5"><text:tab/>Согласно абзацу 3 пункта 71 постановления Пленума Верховного Суда Российской Федерации от 17.11.2015 № 50 «О применении судами законодателсьва при рассмотрении некоторых вопросов, возникающих в ходе исполнительного производства», нарушения, допущенные организатором публичных торгов, признаются существенными, если с учетом конкретных обстоятельств дела судом будет установлено, что они повлияли на результаты публичных торгов (в частности, на формирование стоимости реализованного имущества и на определение победителя торгов) и привели к ущемлению прав и законных интересов истца.</text:p>
      <text:p text:style-name="P5"><text:tab/>Согласно пункту 18.1 Постановления ВАС № 10 квалификация правонарушения как малозначительного может иметь место только в исключительных случаях.</text:p>
      <text:p text:style-name="P7"><text:tab/>Рассматриваемое деяние нанесло существенный вред охраняемых общественных правоотношений и не является <text:s/>исключительным случаем в целях применения к обществу статьи 2.9 КоАП.</text:p>
      <text:p text:style-name="P3"><text:span text:style-name="T69"><text:tab/></text:span><text:span text:style-name="T62">В соответствии с частью 3.2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span></text:p>
      <text:p text:style-name="P8"><text:tab/>Следует отметить, что снижение административного штрафа является право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8"><text:tab/>Согласно <text:s/>части 3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pan text:style-name="T19">имущественным и </text:span>финансовым<text:span text:style-name="T19"> положением привлекаемого к административной ответственности </text:span><text:soft-page-break/><text:span text:style-name="T19">юридического лица</text:span> и если минимальный размер административного штрафа для юридических лиц составляет не менее <text:span text:style-name="T19">ста</text:span> тысяч рублей. <text:s text:c="13"/></text:p>
      <text:p text:style-name="P8"><text:tab/>Сведения позволяющие признать назначения наказания в виде административного штрафа излишне карательным, отсутствуют.</text:p>
      <text:p text:style-name="P8"><text:tab/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 части 3.2 статьи 4.1 КоАП, в рамках производства по делу об административном правонарушении и рассмотрения настоящей жалобы не установлено.<text:tab/><text:line-break/><text:tab/>Санкция части 10 статьи 7.32.4 КоАП предусматривает административное наказание в виде наложения административного штрафа на юридических лиц в размере от двадцати тысяч до тридцати тысяч рублей. </text:p>
      <text:p text:style-name="P23">Поскольку минимальный размер административного штрафа, предусмотренный санкцией части 10 статьи <text:span text:style-name="T64">7.32.4</text:span> КоАП для <text:span text:style-name="T64">юридических</text:span> лиц составляет 20 000 (двадцать тысяч) рублей, а значит он – менее 100 000<text:line-break/>(<text:span text:style-name="T65">ста тысяч рублей</text:span>) рублей, положения части 3.2 в данном случае не применимы.</text:p>
      <text:p text:style-name="P8"><text:tab/>Более того, даже, если бы минимальный штраф составлял <text:span text:style-name="T19">сто тысяч рублей</text:span>, то в случае применения части 3.2 статьи 4.1 КоАП он, с учетом требований части 3.3 статьи 4.1 КоАП не мог бы быть снижен менее величины равной пятидесяти тысяч рублей.</text:p>
      <text:p text:style-name="P3"><text:span text:style-name="T62"><text:tab/></text:span><text:span text:style-name="T69">Решая вопрос о виде и размере административного наказания, также </text:span><text:span text:style-name="T69">учитываются обстоятельства, смягчающие административную ответственность, и обстоятельства, отягчающие административную ответственность.</text:span></text:p>
      <text:p text:style-name="P3"><text:span text:style-name="T69"><text:tab/>Обстоятельств, смягчающих и отягчающих административную ответственность, при рассмотрении дела <text:s/></text:span><text:span text:style-name="T29">4-7.32-1676/00-04-18</text:span><text:span text:style-name="T70"> в отношении ФГУП</text:span><text:span text:style-name="Основной_20_шрифт_20_абзаца"><text:span text:style-name="T63"> «Национальные рыбные ресурсы»</text:span></text:span><text:span text:style-name="T70">, не установлено. </text:span></text:p>
      <text:p text:style-name="P24"><text:span text:style-name="Основной_20_шрифт_20_абзаца"><text:span text:style-name="T8"><text:tab/>На основании изложенного, учитывая характер и обстоятельства совершенного правонарушения, руководствуясь частью 1 статьи 3.1, статьей 4.1, частью 10 статьи 7.32.4, а также статьями 23.48, 29.9 КоАП.</text:span></text:span></text:p>
      <text:p text:style-name="P24"><text:span text:style-name="Основной_20_шрифт_20_абзаца"><text:span text:style-name="T5"/></text:span></text:p>
      <text:p text:style-name="P25"><text:span text:style-name="Основной_20_шрифт_20_абзаца"><text:span text:style-name="T9">ПОСТАНОВИЛ:</text:span></text:span></text:p>
      <text:p text:style-name="P25"><text:span text:style-name="Основной_20_шрифт_20_абзаца"><text:span text:style-name="T9"/></text:span></text:p>
      <text:p text:style-name="P3"><text:span text:style-name="T47"><text:tab/>Признать <text:s/>ФГУП</text:span><text:span text:style-name="Основной_20_шрифт_20_абзаца"><text:span text:style-name="T45"> «Национальные рыбные ресурсы» (115114, г. Москва, пер. 1-й Дербеневский, д. 5, стр. 4, оф. 201, пом. </text:span></text:span><text:span text:style-name="Основной_20_шрифт_20_абзаца"><text:span text:style-name="T46">II, </text:span></text:span><text:span text:style-name="Основной_20_шрифт_20_абзаца"><text:span text:style-name="T45">ком. 10; ОГРН 1027700128488; ИНН 7702252795; КПП 772501001; дата регистрации в качестве юридического лица – 09.09.1999)</text:span></text:span><text:span text:style-name="T48"> </text:span><text:span text:style-name="T47">виновным </text:span><text:span text:style-name="Основной_20_шрифт_20_абзаца"><text:span text:style-name="T6">в совершении административного правонарушения, ответственность за которое предусмотрена </text:span></text:span><text:span text:style-name="T47">частью 10 статьи 7.32.4 КоАП, и назначить ему наказание в виде административного штрафа в размере 20 000 (двадцать тысяч) рублей 00 копеек.</text:span></text:p>
      <text:p text:style-name="P3"><text:span text:style-name="T47"><text:tab/></text:span><text:span text:style-name="Основной_20_шрифт_20_абзаца"><text:span text:style-name="T48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</text:span></text:span><text:soft-page-break/><text:span text:style-name="Основной_20_шрифт_20_абзаца"><text:span text:style-name="T48">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21"><text:span text:style-name="Основной_20_шрифт_20_абзаца"><text:span text:style-name="T4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14"><text:span text:style-name="Основной_20_шрифт_20_абзаца"><text:span text:style-name="T6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22"><text:span text:style-name="Основной_20_шрифт_20_абзаца"><text:span text:style-name="T6">Реквизиты для уплаты административного штрафа:</text:span></text:span></text:p>
      <text:p text:style-name="P22"><text:span text:style-name="Основной_20_шрифт_20_абзаца"><text:span text:style-name="T6">УИН: 16133112000001441863</text:span></text:span></text:p>
      <text:p text:style-name="P22"><text:span text:style-name="Основной_20_шрифт_20_абзаца"><text:span text:style-name="T6">Получатель ИНН 7703516539 </text:span></text:span></text:p>
      <text:p text:style-name="P22"><text:span text:style-name="Основной_20_шрифт_20_абзаца"><text:span text:style-name="T6">КПП 770301001</text:span></text:span></text:p>
      <text:p text:style-name="P22"><text:span text:style-name="Основной_20_шрифт_20_абзаца"><text:span text:style-name="T6">Межрегиональное операционное УФК</text:span></text:span></text:p>
      <text:p text:style-name="P22"><text:span text:style-name="Основной_20_шрифт_20_абзаца"><text:span text:style-name="T6">(Для ФАС России л/с 04951001610)</text:span></text:span></text:p>
      <text:p text:style-name="P22"><text:span text:style-name="Основной_20_шрифт_20_абзаца"><text:span text:style-name="T6">КБК 161 1 1602010 016000 140</text:span></text:span></text:p>
      <text:p text:style-name="P22"><text:span text:style-name="Основной_20_шрифт_20_абзаца"><text:span text:style-name="T6">ОКТМО 45380000</text:span></text:span></text:p>
      <text:p text:style-name="P22"><text:span text:style-name="Основной_20_шрифт_20_абзаца"><text:span text:style-name="T6">ОПЕРУ-1 Банка России г. Москвы</text:span></text:span></text:p>
      <text:p text:style-name="P22"><text:span text:style-name="Основной_20_шрифт_20_абзаца"><text:span text:style-name="T6">БИК 044501002</text:span></text:span></text:p>
      <text:p text:style-name="P22"><text:span text:style-name="Основной_20_шрифт_20_абзаца"><text:span text:style-name="T6">Расчетный счет 40101810500000001901</text:span></text:span></text:p>
      <text:p text:style-name="P22"><text:span text:style-name="Основной_20_шрифт_20_абзаца"><text:span text:style-name="T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22"><text:span text:style-name="Основной_20_шрифт_20_абзаца"><text:span text:style-name="T6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2"><text:span text:style-name="Основной_20_шрифт_20_абзаца"><text:span text:style-name="T6">В соответствии с пунктом 3 части 1 статьи 30.1 КоАП, а также частью 1 статьи 30.3 КоАП и статьей 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span></text:span></text:p>
      <text:p text:style-name="P22"><text:span text:style-name="Основной_20_шрифт_20_абзаца"><text:span text:style-name="T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/text:span></text:span><text:soft-page-break/><text:span text:style-name="Основной_20_шрифт_20_абзаца"><text:span text:style-name="T6">обжаловано или опротестовано.</text:span></text:span></text:p>
      <text:p text:style-name="P22"><text:span text:style-name="Основной_20_шрифт_20_абзаца"><text:span text:style-name="T6"/></text:span></text:p>
      <text:p text:style-name="P34"><text:span text:style-name="Основной_20_шрифт_20_абзаца"><text:span text:style-name="T6">Заместитель начальника</text:span></text:span></text:p>
      <text:p text:style-name="P34"><text:span text:style-name="Основной_20_шрифт_20_абзаца"><text:span text:style-name="T6">Правового управления <text:s text:c="71"/>А.С. Крюков</text:span></text:span></text:p>
      <text:p text:style-name="P30"><draw:frame draw:style-name="fr1" draw:name="Врезка5" text:anchor-type="paragraph" svg:x="0.499cm" svg:y="28.7cm" svg:width="4.8cm" draw:z-index="0"><draw:text-box fo:min-height="0.041cm"><text:p text:style-name="Frame_20_contents">2017-118107(1) </text:p></draw:text-box></draw:frame><text:span text:style-name="Основной_20_шрифт_20_абзаца"><text:span text:style-name="T2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>Исп: А.Г. Остроносов<text:line-break/></text:span></text:span><text:span text:style-name="Основной_20_шрифт_20_абзаца"><text:span text:style-name="T10">тел.8(499)755-23-23 доб. 088-6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draw:fill-image draw:name="FasSpd" xlink:href="Pictures/10000201000000780000001AE48DBE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7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0"><draw:image xlink:href="Pictures/10000201000000780000001AE48DBE59.png" xlink:type="simple" xlink:show="embed" xlink:actuate="onLoad"/></draw:frame><draw:frame draw:style-name="Mfr1" draw:name="SpdTextFrame1" text:anchor-type="paragraph" svg:x="0.499cm" svg:y="28.7cm" svg:width="4.8cm" draw:z-index="20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8:12:48.99</meta:creation-date>
    <meta:generator>OpenOffice.org/3.4.1$Win32 OpenOffice.org_project/341m1$Build-9593</meta:generator>
    <dc:date>2018-11-20T19:16:38.87</dc:date>
    <meta:document-statistic meta:table-count="0" meta:image-count="1" meta:object-count="0" meta:page-count="10" meta:paragraph-count="99" meta:word-count="2717" meta:character-count="22087"/>
    <meta:user-defined meta:name="Поле 1"/>
    <meta:user-defined meta:name="Поле 2"/>
    <meta:user-defined meta:name="Поле 3"/>
    <meta:user-defined meta:name="Поле 4"/>
  </office:meta>
</office:document-meta>
</file>