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1132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.5pt" fo:language="ru" fo:country="RU" style:font-size-asian="13.5pt" style:language-asian="ru" style:country-asian="RU" style:font-size-complex="13.5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fo:background-color="transparent" style:font-name-asian="TimesNewRomanPSMT" style:font-size-asian="13.5pt" style:language-asian="ru" style:country-asian="RU" style:font-style-asian="normal" style:font-weight-asian="bold" style:font-name-complex="TimesNewRomanPSMT" style:font-size-complex="13.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13.5pt" fo:background-color="transparent" style:font-size-asian="13.5pt" style:font-size-complex="13.5pt"/>
    </style:style>
    <style:style style:name="P1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.5pt" fo:font-weight="bold" fo:background-color="transparent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NewRomanPSMT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xt_20_body_20_indent">
      <style:paragraph-properties fo:margin-left="0cm" fo:margin-right="-1.004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style:font-name="TimesNewRomanPSMT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Heading_20_1">
      <style:paragraph-properties fo:margin-left="0cm" fo:margin-right="0cm" fo:line-height="100%" fo:text-align="justify" style:justify-single-word="false" fo:text-indent="1.249cm" style:auto-text-indent="false"/>
    </style:style>
    <style:style style:name="T1" style:family="text">
      <style:text-properties style:use-window-font-color="true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3.5pt" fo:language="ru" fo:country="RU" fo:font-weight="normal" fo:background-color="#ffffff" style:font-name-asian="Times New Roman1" style:font-size-asian="13.5pt" style:language-asian="ru" style:country-asian="RU" style:font-weight-asian="normal" style:font-name-complex="Times New Roman1" style:font-size-complex="13.5pt" style:font-weight-complex="bold"/>
    </style:style>
    <style:style style:name="T4" style:family="text">
      <style:text-properties style:use-window-font-color="true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5" style:family="text">
      <style:text-properties style:use-window-font-color="true" style:font-name="Times New Roman" fo:font-size="13.5pt" fo:language="ru" fo:country="RU" fo:font-style="normal" style:text-underline-style="none" fo:font-weight="normal" fo:background-color="transparent" style:font-name-asian="Times New Roman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style:use-window-font-color="true" style:font-name="TimesNewRomanPSMT" fo:font-size="13.5pt" fo:language="ru" fo:country="RU" fo:font-weight="normal" fo:background-color="#ffffff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7" style:family="text">
      <style:text-properties style:use-window-font-color="true" style:font-name="TimesNewRomanPSMT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fo:font-weight="normal" style:font-size-asian="13.5pt" style:font-size-complex="13.5pt"/>
    </style:style>
    <style:style style:name="T10" style:family="text">
      <style:text-properties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1" style:family="text">
      <style:text-properties style:text-underline-style="none" fo:background-color="transparent"/>
    </style:style>
    <style:style style:name="T12" style:family="text">
      <style:text-properties fo:language="ru" fo:country="RU" style:text-underline-style="none" fo:background-color="transparent" style:font-name-asian="Times New Roman1" style:language-asian="ru" style:country-asian="RU" style:font-name-complex="Times New Roman1"/>
    </style:style>
    <style:style style:name="T13" style:family="text">
      <style:text-properties fo:language="ru" fo:country="RU" fo:background-color="#ffffff"/>
    </style:style>
    <style:style style:name="T14" style:family="text">
      <style:text-properties fo:language="ru" fo:country="RU" style:language-asian="ru" style:country-asian="RU" style:language-complex="ar" style:country-complex="SA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3.5pt" fo:language="ru" fo:country="RU" fo:background-color="transparent" style:font-name-asian="TimesNewRomanPSMT" style:font-size-asian="13.5pt" style:language-asian="ru" style:country-asian="RU" style:font-name-complex="TimesNewRomanPSMT" style:font-size-complex="13.5pt"/>
    </style:style>
    <style:style style:name="T17" style:family="text">
      <style:text-properties fo:color="#000000" style:font-name="TimesNewRomanPSMT" fo:font-size="13.5pt" fo:language="ru" fo:country="RU" fo:background-color="transparent" style:font-name-asian="TimesNewRomanPSMT" style:font-size-asian="13.5pt" style:language-asian="ru" style:country-asian="RU" style:font-name-complex="TimesNewRomanPSMT" style:font-size-complex="13.5pt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NewRomanPSMT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transparent" style:font-name-asian="TimesNewRomanPSMT" style:language-asian="ru" style:country-asian="RU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color="#000000" fo:language="ru" fo:country="RU" fo:background-color="#ffffff"/>
    </style:style>
    <style:style style:name="T31" style:family="text">
      <style:text-properties fo:color="#000000" fo:background-color="#ffffff"/>
    </style:style>
    <style:style style:name="T32" style:family="text">
      <style:text-properties style:font-name="Times New Roman" fo:language="ru" fo:country="RU"/>
    </style:style>
    <style:style style:name="T33" style:family="text">
      <style:text-properties style:font-name="Times New Roman" fo:language="ru" fo:country="RU" fo:background-color="#ffffff"/>
    </style:style>
    <style:style style:name="T34" style:family="text">
      <style:text-properties style:font-name="Times New Roman" fo:font-size="13.5pt" fo:language="ru" fo:country="RU" fo:background-color="transparent" style:font-size-asian="13.5pt" style:font-size-complex="13.5pt"/>
    </style:style>
    <style:style style:name="T35" style:family="text">
      <style:text-properties style:font-name="Times New Roman" fo:font-size="13.5pt" fo:background-color="transparent" style:font-size-asian="13.5pt" style:font-size-complex="13.5pt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TimesNewRomanPSMT" style:font-name-complex="TimesNewRomanPSM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0f25f4-ce36-4488-8f90-2c45f4651e7a" text:name="BossProviderVariable"/>
      </text:user-field-decls>
      <text:p text:style-name="P32"><text:tab/><text:tab/><text:tab/><text:tab/><text:tab/><text:tab/><text:tab/><text:tab/><text:tab/>Публичное акционерное <text:tab/><text:tab/><text:tab/><text:tab/><text:tab/><text:tab/><text:tab/><text:tab/><text:tab/>общество «КАМАЗ»</text:p>
      <text:p text:style-name="P4"/>
      <text:p text:style-name="P27"><text:tab/><text:tab/><text:tab/><text:tab/><text:tab/><text:tab/><text:tab/><text:tab/><text:tab/>Автозаводский проспект, <text:tab/><text:tab/><text:tab/><text:tab/><text:tab/><text:tab/><text:tab/><text:tab/><text:tab/>д. 2, Набережные Челны г., <text:tab/><text:tab/><text:tab/><text:tab/><text:tab/><text:tab/><text:tab/><text:tab/><text:tab/>Республика Татарстан, <text:tab/><text:tab/><text:tab/><text:tab/><text:tab/><text:tab/><text:tab/><text:tab/><text:tab/><text:tab/>423827</text:p>
      <text:p text:style-name="P14"><text:span text:style-name="Strong_20_Emphasis"><text:span text:style-name="T9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>ПОСТАНОВЛЕНИЕ</text:p>
      <text:p text:style-name="P6">о прекращении производства по делу<text:line-break/>об административном правонарушении <text:line-break/> <text:s/><text:span text:style-name="T11">№ </text:span><text:span text:style-name="T12">4-19.8-1410/00-05-18</text:span></text:p>
      <text:p text:style-name="P6"/>
      <text:p text:style-name="P7"/>
      <text:p text:style-name="P28">Резолютивная часть постановления оглашена «12» ноября 2018 года </text:p>
      <text:p text:style-name="P29">В полном объеме постановление изготовлено «13» ноября 2018 года </text:p>
      <text:p text:style-name="P29"/>
      <text:h text:style-name="P34" text:outline-level="1"><text:span text:style-name="T3">Я, начальник Правового управления Федеральной антимонопольной службы Молчанов Артем Владимирович, рассмотрев протокол и материалы дела об административном правонарушении № </text:span><text:span text:style-name="T4">4-19.8-1410/00-05-18,</text:span><text:span text:style-name="T3"> </text:span><text:span text:style-name="T16">возбужденного в отношении п</text:span><text:span text:style-name="T17">убличного акционерного общества «КАМАЗ» (далее - </text:span><text:span text:style-name="T16">ПА</text:span><text:span text:style-name="T6">О «КАМАЗ») (адрес: 423827, Республика Татарстан, г. Набережные Челны, Автозаводский пр-т, д. 2; ОГРН 1021602013971; ИНН 1650032058; дата регистрации в качестве юридического лица - 23.08.1990), в отсутствие законного представителя ПАО «КАМАЗ», в присутствии защитника А.В. Гайнуллиной, чьи полномочия подтверждены доверенностью от 25.09.2017 № 413/17, <text:s/></text:span><text:span text:style-name="Основной_20_шрифт_20_абзаца"><text:span text:style-name="T5">которой разъяснены права, закрепленные в статьях 25.1 и 25.5 Кодекса Российской Федерации об административных правонарушениях (далее — КоАП),</text:span></text:span></text:h>
      <text:p text:style-name="P15"><text:tab/></text:p>
      <text:p text:style-name="P16">УСТАНОВИЛ:</text:p>
      <text:p text:style-name="P16"/>
      <text:p text:style-name="P8"><text:span text:style-name="T32"><text:tab/>28.04.2018 в ФАС России поступило ходатайство ПАО «КАМАЗ»</text:span><text:span text:style-name="T33"> от 27.04.2018 № 01-837</text:span><text:span text:style-name="T32"> (вх. ФАС России от 28.04.2018 № 66864/18) о приобретении 18,74% голосующих акций зарегистрированного на территории Российской Федерации публичного акционерного общества «Тутаевский моторный завод» </text:span><text:soft-page-break/><text:span text:style-name="T32">(далее — ПАО «ТМЗ»), что в совокупности с имеющимися у группы лиц ПАО «КАМАЗ» составит 86,61% голосующих акций ПАО «ТМЗ» (далее — Ходатайство).</text:span></text:p>
      <text:p text:style-name="P17">В соответствии с пунктом 6 части 1 статьи 28 Закона о защите конкуренции <text:span text:style-name="T36">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ются следующие сделки с акциями (долями), правами и (или) имуществом: приобретение голосующих акций зарегистрированного на территории Российской Федерации акционерного общества лицом (группой лиц), распоряжающимся не менее чем пятьюдесятью процентами и не более чем семьюдесятью пятью процентами голосующих акций акционерного общества, если это лицо (группа лиц) получает право распоряжаться более чем семьюдесятью пятью процентами таких голосующих акций.</text:span></text:p>
      <text:p text:style-name="P17"><text:span text:style-name="T36">Согласно материалам Ходатайства балансовая стоимость активов ПАО «КАМАЗ» по состоянию на 31.03.2018 </text:span><text:span text:style-name="T15">превышала семь миллиардов рублей, при этом балансовая стоимость активов ПАО «ТМЗ» по состоянию на 31.03.2018 превышала четыреста миллионов рублей.</text:span></text:p>
      <text:p text:style-name="P17">В соответствии с информацией, представленной в материалах <text:s/>Ходатайства, приобретение ПАО «КАМАЗ» 18,74% голосующих акций ПАО «ТМЗ» осуществляется на основании обязательного предложения, направление которого акционерам ПАО «ТМЗ» является обязанностью ПАО «КАМАЗ», предусмотренной статьей 84.2 Федерального закона от 26.12.1995 № 208-ФЗ «Об акционерных обществах» (далее — Закон об акционерных обществах). </text:p>
      <text:p text:style-name="P17">По результатам рассмотрения Ходатайства ФАС России вынесено <text:span text:style-name="T39">решение</text:span> об удовлетворении Ходатайства <text:span text:style-name="T39">от 24.05.2018 № АК/37554/18.</text:span></text:p>
      <text:p text:style-name="P17">16.07.2018 <text:span text:style-name="T39">ПАО «КАМАЗ» письмом исх. от 12.07.2018 № 50000-272 (вх. ФАС России от 16.07.2018 № 114155/18) представило в ФАС России информацию и документы из реестра владельцев ценных бумаг ПАО «ТМЗ», в том числе справку Ярославского филиала ООО «Реестр-РН» об операциях, проведенных по лицевому счету ПАО «ТМЗ» за период 01.02.2018-26.06.2016 (исх. № ЯР-СВР-18-И/1521 от 03.07.2018) (далее — Справка).</text:span></text:p>
      <text:p text:style-name="P18">Согласно информации, представленной ПАО «КАМАЗ» письмом исх. от 15.10.2018 № 50000-452 (вх. ФАС России от 16.10.2018 № 168415/18) (далее - Пояснения), обязательное предложение, предусмотренное статьей 84.2 Закона об акционерных обществах, было получено ПАО «ТМЗ» 14.02.2018.</text:p>
      <text:p text:style-name="P18">Письменные пояснения, представленные ПАО «КАМАЗ» письмом исх. от 15.10.2018 № 50000-452 (вх. ФАС России от 16.10.2018 № 168415/18) (далее — <text:soft-page-break/>Пояснения) приобщены к материалам дела.</text:p>
      <text:p text:style-name="P18">В соответствии с пунктом 2 статьи 149.2 Гражданского кодекса Российской Федерации права по бездокументарной ценной бумаге переходят к приобретателю с момента внесения лицом, осуществляющим учет прав по бездокументарным ценным бумагам, соответствующей записи по счету приобретателя. </text:p>
      <text:p text:style-name="P18">Согласно пунктам 7.1, 7.2 статьи 84.3 Закона об акционерных обществах регистратор общества вносит записи о переходе прав на продаваемые ценные бумаги к лицу, направившему обязательное предложение, на основании отчета и документов, подтверждающих исполнение лицом, направившим обязательное <text:s/>предложение, обязанности по выплате денежных средств или на основании распоряжения номинального держателя, зарегистрированного в реестре акционеров общества, и выписки из отчета (если владельцы не зарегистрированы в реестре акционеров публичного общества).</text:p>
      <text:p text:style-name="P17"><text:span text:style-name="T39">Порядок подачи ходатайств о получении предварительного согласия </text:span><text:span text:style-name="T36">антимонопольного органа на осуществление сделки по приобретению акций коммерческой организации закреплен в административном регламенте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м Приказом ФАС России от 20.09.2007 № 294 (далее — Регламент).</text:span></text:p>
      <text:p text:style-name="P17"><text:span text:style-name="T36">В соответствии с</text:span><text:span text:style-name="T18"> пунктами 3.28,</text:span><text:span text:style-name="T36"> 3</text:span><text:span text:style-name="T18">.29 </text:span><text:span text:style-name="T36">Регламента антимонопольный орган рассматривает ходатайство в течение тридцати дней с даты получения ходатайства.</text:span></text:p>
      <text:p text:style-name="P20">Течение срока рассмотрения ходатайства начинается со следующего дня после получения антимонопольным органом ходатайства при условии представления вместе с ходатайством всех документов и сведений.</text:p>
      <text:p text:style-name="P19">Согласно пункту 3.35 Регламента по результатам рассмотрения ходатайства антимонопольный орган принимает решение.</text:p>
      <text:p text:style-name="P19">Решение антимонопольного органа является документом, подтверждающим факт получения предварительного согласия антимонопольного органа на осуществление сделки и факт соблюдения порядка подачи ходатайства о получении предварительного согласия антимонопольного органа на осуществление сделки<text:span text:style-name="T30">, подлежащей государственному контролю.</text:span></text:p>
      <text:p text:style-name="P21">Кроме того, решение антимонопольного органа, вынесенное по результатам рассмотрения ходатайства, содержит вывод о влиянии сделки на состояние конкуренции.</text:p>
      <text:p text:style-name="P17"><text:span text:style-name="T31">Таким образом, ПАО «КАМАЗ» приобрело </text:span><text:span text:style-name="T19">более чем семьдесят пять процентов голосующих акций ПАО «ТМЗ»</text:span><text:span text:style-name="T31"> </text:span><text:span text:style-name="T30">до принятия </text:span><text:span text:style-name="T31">ФАС России решения по результатам рассмотрения Ходатайства. </text:span></text:p>
      <text:p text:style-name="P23"><text:span text:style-name="T39">Осуществление сделки,</text:span><text:span text:style-name="T13"> подлежащей государственному контролю, до </text:span><text:soft-page-break/><text:span text:style-name="T13">принятия ФАС России решения означает неполучение предварительного согласия антимонопольного органа на осуществление сделки, а значит невозможности получения оценки влияния данной сделки на состояние конкуренции. Указанное нарушение представляет угрозу общественным отношениям в сфере </text:span><text:span text:style-name="T13">антимонопольного контроля.</text:span></text:p>
      <text:p text:style-name="P24">Таким образом, ПАО «КАМАЗ» допустило нарушение части 1 статьи 28 Закона о защите конкуренции, выразившиеся в нарушении порядка подачи ходатайства о получении предварительного согласия антимонопольного органа на осуществление сделки, подлежащей государственному контролю.</text:p>
      <text:p text:style-name="P17"><text:span text:style-name="T20">За данное правонарушение предусмотрена административная ответственность в соответствии с частью 3 статьи 19.8</text:span><text:span text:style-name="T21"> Кодекса Российской Федерации об административных правонарушениях (далее — КоАП).</text:span></text:p>
      <text:p text:style-name="P25">Место совершения правонарушения:<text:span text:style-name="T40"> Автозаводский проспект, дом 2, город Набережные Челны, Республика Татарстан, 423827.</text:span></text:p>
      <text:p text:style-name="P22">Время совершения правонарушения: 18.05.2018.</text:p>
      <text:p text:style-name="P10"><text:span text:style-name="T34"><text:tab/></text:span><text:span text:style-name="T35">Факт совершения административного правонарушения<text:line-break/>ПА</text:span><text:span text:style-name="Strong_20_Emphasis"><text:span text:style-name="T6">О «КАМАЗ»</text:span></text:span><text:span text:style-name="T35"> подтверждается протоколом № 4-19.8-1410/00-05-18 от 25.10.2018 по делу об административном правонарушении, а также другими материалами дела. <text:tab/><text:line-break/><text:tab/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span></text:p>
      <text:p text:style-name="P8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p>
      <text:p text:style-name="P8"><text:tab/>Субъект административного правонарушения: ПА<text:span text:style-name="T7">О «КАМАЗ» (адрес: 423827, Республика Татарстан, г. Набережные Челны, Автозаводский пр., д. 1; ОГРН 1021602013971; ИНН 1650032058; дата регистрации в качестве юридического лица — 23.08.1990).</text:span></text:p>
      <text:p text:style-name="P10"><text:span text:style-name="T8"><text:tab/></text:span><text:span text:style-name="T10">Субъективная сторона: </text:span><text:span text:style-name="T22">как следует из материалов дела об административном правонарушении № </text:span><text:span text:style-name="T24">4-19.8-1410/00-05-18</text:span><text:span text:style-name="T22"> и установленных обстоятельств, у ПАО </text:span><text:span text:style-name="Основной_20_шрифт_20_абзаца"><text:span text:style-name="T25">«КАМАЗ»</text:span></text:span><text:span text:style-name="T22"> имелась возможность для</text:span><text:span text:style-name="T24"> подачи ходатайства в установленном порядке и в установленные сроки</text:span><text:span text:style-name="T22">. Однако, ПА</text:span><text:span text:style-name="Основной_20_шрифт_20_абзаца"><text:span text:style-name="T22">О </text:span></text:span><text:span text:style-name="Основной_20_шрифт_20_абзаца"><text:span text:style-name="T25">«КАМАЗ»</text:span></text:span><text:span text:style-name="T22"> не предприняло всех зависящих от него мер по соблюдению требований, предусмотренных статьей 28 Закона о защите конкуренции, виновно совершив тем самым административное правонарушение, ответственность за которое установлена частью частью 3 статьи 19.8 КоАП. </text:span></text:p>
      <text:p text:style-name="P8"><text:tab/><text:span text:style-name="T14">Срок давности привлечения ПА</text:span><text:span text:style-name="T2">О «КАМАЗ»</text:span><text:span text:style-name="T1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8"><text:span text:style-name="T37"><text:tab/>Вместе с тем, согласно материалам дела </text:span><text:span text:style-name="T23">№ </text:span><text:span text:style-name="T26">4-19.8-1410/00-05-18 об </text:span><text:soft-page-break/><text:span text:style-name="T26">административном правонарушении и пояснений ПАО «КАМАЗ», представленных письмом (вх. от 16.10.2018 № 168415/18) следует, что информацию о превышении порогового значения, ПАО «КАМАЗ» получило от держателя реестра акционеров ТМЗ — ООО «Реестр-РН» 25.04.2018. Во исполнение п. 6 ч. 1 ст. 28 Закона о защите конкуренции, ПАО «КАМАЗ» в адрес ФАС России от 27.04.2018 № 01-837 направило Ходатайство о приобретении голосующих акций (вх. от 28.04.2018 № </text:span><text:span text:style-name="T26">66864/18). По результатам рассмотрения Ходатайства, ФАС России вынесено решение об его удовлетворении от 24.05.2018 № АК/37554/18.</text:span></text:p>
      <text:p text:style-name="P9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8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8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8"><text:tab/>Учитывая изложенное, а также принимая во внимание все обстоятельства по делу <text:span text:style-name="T23">№ </text:span><text:span text:style-name="T26">4-19.8-1410/00-05-18</text:span><text:span text:style-name="T38"> об административном правонарушении, данное правонарушение подлежит квалифицировать малозначительным в соответствии со </text:span>статьей 2.9<text:span text:style-name="T38"> КоАП.</text:span></text:p>
      <text:p text:style-name="P8"><text:soft-page-break/><text:span text:style-name="T38"><text:tab/>Таким образом, на основании статьи 2.9 КоАП ПАО «КАМАЗ» подлежит освобождению от административной ответственности и объявлению устного замечания</text:span><text:span text:style-name="T26">.</text:span></text:p>
      <text:p text:style-name="P11"><text:tab/>На основании изложенного и в соответствии с частью 1 статьи 2.1, статьями 2.9, 2.10, 4.1, частью 3 статьи 19.8, пунктом 2 части 1.1 статьи 29.9, а также статьями 23.48, 29.10 КоАП. </text:p>
      <text:p text:style-name="P11"/>
      <text:p text:style-name="P12">ПОСТАНОВИЛ:</text:p>
      <text:p text:style-name="P12"/>
      <text:p text:style-name="P8"><text:span text:style-name="T28"><text:tab/></text:span><text:span text:style-name="T26">Производство по делу № </text:span><text:span text:style-name="T29">4-19.8-1410/00-05-18</text:span><text:span text:style-name="T26"> об административном правонарушении, возбужденное в отношении ПА</text:span><text:span text:style-name="T2">О «КАМАЗ» (адрес: 423827, Республика Татарстан, г. Набережные Челны, Автозаводский пр., д. 2; ОГРН 1021602013971; ИНН 1650032058; дата регистрации в качестве юридического лица — 23.08.1990),</text:span><text:span text:style-name="T27"> прекратить</text:span><text:span text:style-name="T26"> в связи с малозначительностью административного правонарушения, ответственность за которое предусмотрена частью 3 статьи 19.8 КоАП, и объявить устное замечание.</text:span></text:p>
      <text:p text:style-name="P26"><text:span text:style-name="Основной_20_шрифт_20_абзаца"><text:span text:style-name="T41">В соответствии с пунктом 3 части 1 и частью 3 статьи 30.1 КоАП, а также частью 1 статьи 30.3 КоАП и статьей 23.1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6"><text:span text:style-name="Основной_20_шрифт_20_абзаца"><text:span text:style-name="T4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6"><text:span text:style-name="Основной_20_шрифт_20_абзаца"><text:span text:style-name="T41"/></text:span></text:p>
      <text:p text:style-name="P26"><text:span text:style-name="Основной_20_шрифт_20_абзаца"><text:span text:style-name="T41"/></text:span></text:p>
      <text:p text:style-name="P30"><text:span text:style-name="Основной_20_шрифт_20_абзаца"><text:span text:style-name="T41">Начальник</text:span></text:span></text:p>
      <text:p text:style-name="P30"><text:span text:style-name="Основной_20_шрифт_20_абзаца"><text:span text:style-name="T41">Правового управления <text:s text:c="71"/>А.В. Молчанов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Исп: А.Г. Остроносов</text:p>
      <text:p text:style-name="P3"><text:span text:style-name="Основной_20_шрифт_20_абзаца"><text:span text:style-name="T1">тел.8(499) 755-23-23,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2113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113299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6:43:28.67</meta:creation-date>
    <meta:generator>OpenOffice.org/3.4.1$Win32 OpenOffice.org_project/341m1$Build-9593</meta:generator>
    <dc:date>2018-11-13T16:51:54.72</dc:date>
    <meta:document-statistic meta:table-count="0" meta:image-count="1" meta:object-count="0" meta:page-count="6" meta:paragraph-count="55" meta:word-count="1697" meta:character-count="14231"/>
    <meta:user-defined meta:name="Поле 1"/>
    <meta:user-defined meta:name="Поле 2"/>
    <meta:user-defined meta:name="Поле 3"/>
    <meta:user-defined meta:name="Поле 4"/>
  </office:meta>
</office:document-meta>
</file>