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35D6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RCyrMT" svg:font-family="TimesNRCyrMT"/>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autospace="none"/>
      <style:text-properties fo:color="#000000" style:font-name="Times New Roman" fo:font-size="14pt" style:font-name-asian="TimesNewRomanPSMT" style:font-size-asian="14pt" style:font-name-complex="TimesNewRomanPSMT" style:font-size-complex="14pt"/>
    </style:style>
    <style:style style:name="P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5" style:family="paragraph" style:parent-style-name="Standard">
      <style:paragraph-properties fo:line-height="100%" fo:text-align="center" style:justify-single-word="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6" style:family="paragraph" style:parent-style-name="Standard">
      <style:paragraph-properties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7" style:family="paragraph" style:parent-style-name="Standard">
      <style:paragraph-properties fo:line-height="100%" fo:text-align="justify" style:justify-single-word="false"/>
      <style:text-properties fo:font-size="14pt" style:font-size-asian="14pt" style:font-size-complex="14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176cm" fo:margin-bottom="0cm" fo:line-height="100%"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fo:line-height="100%" fo:text-indent="1.251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text-underline-style="none"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style>
    <style:style style:name="P2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start"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weight-asian="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9" style:family="paragraph" style:parent-style-name="Обычный_20__28_веб_29_">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42" style:family="paragraph" style:parent-style-name="Text_20_body">
      <style:paragraph-properties fo:margin-top="0cm" fo:margin-bottom="0cm" fo:line-height="100%" fo:text-align="justify" style:justify-single-word="false"/>
    </style:style>
    <style:style style:name="P43"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44" style:family="paragraph" style:parent-style-name="Table_20_Contents">
      <style:paragraph-properties fo:text-align="start" style:justify-single-word="false"/>
      <style:text-properties fo:font-size="14pt" style:font-size-asian="14pt" style:font-size-complex="14pt"/>
    </style:style>
    <style:style style:name="P45" style:family="paragraph" style:parent-style-name="Standard" style:master-page-name="First_20_Page">
      <style:paragraph-properties fo:margin-left="0cm" fo:margin-right="0cm" fo:margin-top="0.176cm" fo:margin-bottom="0cm" fo:line-height="100%" fo:text-indent="0cm" style:auto-text-indent="false" style:page-number="auto">
        <style:tab-stops/>
      </style:paragraph-properties>
      <style:text-properties style:font-name="Times New Roman" fo:font-size="14pt" style:font-size-asian="14pt" style:font-size-complex="14pt"/>
    </style:style>
    <style:style style:name="P46"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47" style:family="paragraph" style:parent-style-name="Footer">
      <style:paragraph-properties fo:text-align="end" style:justify-single-word="false"/>
    </style:style>
    <style:style style:name="T1" style:family="text">
      <style:text-properties fo:font-variant="normal" fo:text-transform="none" fo:color="#000000" style:text-line-through-style="none" style:text-position="0% 100%" fo:font-size="8pt" fo:letter-spacing="normal" fo:language="ru" fo:country="RU" fo:font-style="normal" style:text-underline-style="none" style:letter-kerning="true" fo:background-color="transparent" style:font-name-asian="Times New Roman2" style:font-size-asian="8pt" style:language-asian="ru" style:country-asian="RU" style:font-style-asian="normal" style:font-name-complex="Courier New" style:font-size-complex="8pt" style:language-complex="ar" style:country-complex="SA" style:font-style-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ru" style:country-complex="RU"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language-complex="ru" style:country-complex="RU"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style:font-name-asian="TimesNewRomanPSMT" style:font-size-asian="14pt" style:font-name-complex="TimesNewRomanPSMT" style:font-size-complex="14pt"/>
    </style:style>
    <style:style style:name="T17" style:family="text">
      <style:text-properties fo:font-variant="normal" fo:text-transform="none" fo:color="#000000" style:font-name="Times New Roman" fo:letter-spacing="normal" fo:language="ru" fo:country="RU" fo:font-style="normal" fo:background-color="#ffffff" style:font-name-asian="TimesNewRomanPSMT" style:font-size-asian="14pt" style:font-name-complex="TimesNewRomanPSMT" style:font-size-complex="14pt"/>
    </style:style>
    <style:style style:name="T18" style:family="text">
      <style:text-properties fo:font-variant="normal" fo:text-transform="none" fo:color="#000000" style:font-name="Times New Roman" fo:letter-spacing="normal" fo:language="ru" fo:country="RU" fo:font-style="normal" style:font-name-asian="TimesNewRomanPSMT" style:font-size-asian="14pt" style:font-name-complex="TimesNewRomanPSMT" style:font-size-complex="14pt"/>
    </style:style>
    <style:style style:name="T19" style:family="text">
      <style:text-properties fo:font-variant="normal" fo:text-transform="none" style:text-line-through-style="none" style:text-position="0% 100%" fo:letter-spacing="normal" fo:language="ru" fo:country="RU" fo:font-style="normal" fo:background-color="transparent" style:font-name-asian="TimesNewRomanPSMT" style:font-style-asian="normal" style:font-name-complex="TimesNewRomanPSMT" style:font-style-complex="normal"/>
    </style:style>
    <style:style style:name="T20" style:family="text">
      <style:text-properties fo:font-variant="normal" fo:text-transform="none" style:text-line-through-style="none" style:text-position="0% 100%" fo:letter-spacing="normal" fo:language="ru" fo:country="RU" fo:font-style="normal" fo:background-color="transparent" style:font-name-asian="TimesNewRomanPSMT" style:language-asian="ru" style:country-asian="RU" style:font-style-asian="normal" style:font-name-complex="TimesNewRomanPSMT" style:language-complex="ar" style:country-complex="SA" style:font-style-complex="normal"/>
    </style:style>
    <style:style style:name="T21" style:family="text">
      <style:text-properties fo:font-variant="normal" fo:text-transform="none" style:text-line-through-style="none" style:text-position="0% 100%" fo:letter-spacing="normal" fo:language="ru" fo:country="RU" fo:font-style="normal" style:font-name-asian="Arial1" style:font-style-asian="normal" style:font-name-complex="Arial1"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3"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24" style:family="text">
      <style:text-properties fo:font-variant="normal" fo:text-transform="none" style:text-line-through-style="none" style:text-position="0% 100%" style:font-name="Times New Roman" fo:font-size="14pt" fo:letter-spacing="0.004cm" fo:language="ru" fo:country="RU" fo:font-style="normal" fo:font-weight="normal" fo:background-color="transparent" style:font-name-asian="TimesNewRomanPSMT" style:font-size-asian="14pt" style:language-asian="ru" style:country-asian="RU" style:font-style-asian="normal" style:font-weight-asian="normal" style:font-size-complex="14pt" style:language-complex="ar" style:country-complex="SA" style:font-style-complex="normal" style:font-weight-complex="normal"/>
    </style:style>
    <style:style style:name="T25" style:family="text">
      <style:text-properties fo:font-variant="normal" fo:text-transform="none" style:text-line-through-style="none" style:text-position="0% 100%" fo:font-size="8pt" fo:letter-spacing="normal" fo:language="ru" fo:country="RU" fo:font-style="normal" style:text-underline-style="none" fo:font-weight="normal" fo:background-color="transparent" style:font-name-asian="Times New Roman2" style:font-size-asian="8pt" style:language-asian="ru" style:country-asian="RU" style:font-style-asian="normal" style:font-weight-asian="normal" style:font-name-complex="Courier New" style:font-size-complex="8pt" style:font-style-complex="normal" style:font-weight-complex="normal"/>
    </style:style>
    <style:style style:name="T26" style:family="text">
      <style:text-properties fo:font-variant="normal" fo:text-transform="none" fo:letter-spacing="normal" style:font-name-asian="TimesNRCyrMT" style:font-name-complex="TimesNRCyrMT"/>
    </style:style>
    <style:style style:name="T27" style:family="text">
      <style:text-properties fo:font-variant="normal" fo:text-transform="none" fo:letter-spacing="normal" style:language-asian="ru" style:country-asian="RU"/>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language="ru" fo:country="RU"/>
    </style:style>
    <style:style style:name="T31" style:family="text">
      <style:text-properties fo:language="ru" fo:country="RU" fo:font-style="normal" style:font-name-asian="TimesNewRomanPSMT" style:font-style-asian="normal" style:font-name-complex="TimesNewRomanPSMT" style:font-style-complex="normal"/>
    </style:style>
    <style:style style:name="T32" style:family="text">
      <style:text-properties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language="ru" fo:country="RU" style:font-name-asian="TimesNewRomanPSMT" style:font-name-complex="TimesNewRomanPSMT"/>
    </style:style>
    <style:style style:name="T34" style:family="text">
      <style:text-properties fo:color="#000000" fo:language="ru" fo:country="RU" fo:font-style="normal" fo:background-color="transparent" style:font-name-asian="TimesNewRomanPSMT" style:font-style-asian="normal" style:font-name-complex="TimesNewRomanPSMT" style:font-style-complex="normal"/>
    </style:style>
    <style:style style:name="T35" style:family="text">
      <style:text-properties fo:color="#000000" style:font-name="Times New Roman"/>
    </style:style>
    <style:style style:name="T36"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7" style:family="text">
      <style:text-properties fo:color="#000000"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color="#0000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color="#000000" style:font-name="Times New Roman" fo:font-size="14pt" fo:language="ru" fo:country="RU" style:font-size-asian="14pt" style:font-size-complex="14pt"/>
    </style:style>
    <style:style style:name="T41" style:family="text">
      <style:text-properties fo:color="#000000" style:font-name="Times New Roman" fo:font-size="14pt" fo:language="ru" fo:country="RU" style:font-name-asian="TimesNewRomanPSMT" style:font-size-asian="14pt" style:font-name-complex="TimesNewRomanPSMT" style:font-size-complex="14pt"/>
    </style:style>
    <style:style style:name="T42" style:family="text">
      <style:text-properties fo:color="#000000" style:font-name="Times New Roman" fo:font-size="14pt" style:font-size-asian="14pt" style:font-size-complex="14pt"/>
    </style:style>
    <style:style style:name="T43" style:family="text">
      <style:text-properties fo:color="#000000" style:font-name="Times New Roman" fo:font-size="14pt" style:font-name-asian="TimesNewRomanPSMT" style:font-size-asian="14pt" style:font-name-complex="TimesNewRomanPSMT" style:font-size-complex="14pt"/>
    </style:style>
    <style:style style:name="T44" style:family="text">
      <style:text-properties fo:color="#000000" style:font-name="Times New Roman" fo:font-size="14pt" fo:letter-spacing="0.004cm" fo:language="ru" fo:country="RU" style:text-underline-style="none" fo:font-weight="normal" fo:background-color="transparent" style:font-name-asian="TimesNewRomanPSMT" style:font-size-asian="14pt" style:language-asian="ru" style:country-asian="RU" style:font-weight-asian="normal" style:font-size-complex="14pt" style:language-complex="ar" style:country-complex="SA" style:font-weight-complex="normal"/>
    </style:style>
    <style:style style:name="T45" style:family="text">
      <style:text-properties fo:color="#000000" style:font-name="Times New Roman" fo:font-size="14pt" fo:letter-spacing="0.004cm"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language-complex="ar" style:country-complex="SA" style:font-weight-complex="normal"/>
    </style:style>
    <style:style style:name="T46" style:family="text">
      <style:text-properties fo:color="#000000" style:font-name="Times New Roman" fo:language="ru" fo:country="RU" style:font-name-asian="TimesNewRomanPSMT" style:font-size-asian="14pt" style:font-name-complex="TimesNewRomanPSMT" style:font-size-complex="14pt"/>
    </style:style>
    <style:style style:name="T47" style:family="text">
      <style:text-properties fo:color="#000000" fo:font-size="14pt" style:font-size-asian="14pt" style:font-size-complex="14pt"/>
    </style:style>
    <style:style style:name="T48"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55"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56" style:family="text">
      <style:text-properties style:font-name="Times New Roman" fo:font-size="14pt" style:font-name-asian="TimesNewRomanPSMT" style:font-size-asian="14pt" style:font-name-complex="TimesNewRomanPSMT" style:font-size-complex="14pt"/>
    </style:style>
    <style:style style:name="T57" style:family="text">
      <style:text-properties style:font-name="Times New Roman" fo:language="ru" fo:country="RU" style:font-name-asian="TimesNewRomanPSMT" style:font-size-asian="14pt" style:font-name-complex="TimesNewRomanPSMT" style:font-size-complex="14pt"/>
    </style:style>
    <style:style style:name="T58" style:family="text">
      <style:text-properties fo:font-size="14pt"/>
    </style:style>
    <style:style style:name="T59" style:family="text">
      <style:text-properties fo:font-size="14pt" fo:language="ru" fo:country="RU"/>
    </style:style>
    <style:style style:name="T60" style:family="text">
      <style:text-properties fo:font-size="14pt" fo:language="ru" fo:country="RU" fo:background-color="transparent"/>
    </style:style>
    <style:style style:name="T61" style:family="text">
      <style:text-properties fo:font-size="14pt" fo:language="ru" fo:country="RU" style:font-size-asian="14pt" style:font-size-complex="14pt"/>
    </style:style>
    <style:style style:name="T62" style:family="text">
      <style:text-properties fo:font-size="14pt" style:font-size-asian="14pt" style:font-size-complex="14pt"/>
    </style:style>
    <style:style style:name="T63" style:family="text">
      <style:text-properties style:text-line-through-style="none" style:text-position="0% 100%" fo:language="ru" fo:country="RU" fo:font-style="normal" style:font-name-asian="TimesNewRomanPSMT" style:font-style-asian="normal" style:font-name-complex="TimesNewRomanPSMT" style:font-style-complex="normal"/>
    </style:style>
    <style:style style:name="T6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style:font-name-asian="TimesNewRomanPSMT" style:font-name-complex="TimesNewRomanPSMT"/>
    </style:style>
    <style:style style:name="T67" style:family="text">
      <style:text-properties fo:language="en" fo:country="US"/>
    </style:style>
    <style:style style:name="T68"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6b0363-154f-4a50-a544-bc202901b1da" text:name="BossProviderVariable"/>
      </text:user-field-decls>
      <text:p text:style-name="P45"><text:tab/><text:tab/><text:tab/><text:tab/><text:tab/><text:tab/><text:tab/><text:tab/>ООО «Стройтрансинвест 02»</text:p>
      <text:p text:style-name="P44"/>
      <text:p text:style-name="P44"><text:tab/><text:tab/><text:tab/><text:tab/><text:tab/><text:tab/><text:tab/><text:tab/>109144, г. Москва, </text:p>
      <text:p text:style-name="P11"><text:tab/><text:tab/><text:tab/><text:tab/><text:tab/><text:tab/><text:tab/><text:tab/>Новочеркасский бульвар, д. 42, <text:tab/><text:tab/><text:tab/><text:tab/><text:tab/><text:tab/><text:tab/><text:tab/>стр. 1</text:p>
      <text:p text:style-name="P17"/>
      <text:p text:style-name="P17"/>
      <text:p text:style-name="P17"/>
      <text:p text:style-name="P17"/>
      <text:p text:style-name="P17"/>
      <text:p text:style-name="P17"/>
      <text:p text:style-name="P17"/>
      <text:p text:style-name="P17"/>
      <text:p text:style-name="P17"/>
      <text:p text:style-name="P17"/>
      <text:p text:style-name="P13"><text:span text:style-name="T29">ПОСТАНОВЛЕНИЕ</text:span><text:line-break/> о наложении штрафа по делу<text:line-break/> об административном правонарушени<text:span text:style-name="T30">и<text:line-break/></text:span> № <text:span text:style-name="T34">4-19.8-723/00-30-18</text:span></text:p>
      <text:p text:style-name="P25"/>
      <text:p text:style-name="P26"><text:tab/><text:tab/><text:tab/><text:tab/><text:tab/><text:tab/><text:tab/><text:tab/><text:tab/><text:tab/><text:tab/>г. Москва</text:p>
      <text:p text:style-name="P14"/>
      <text:p text:style-name="P14">Резолютивная часть постановления оглашена «16» ноября 2018 года</text:p>
      <text:p text:style-name="P14">В полном объеме постановление изготовлено «16» ноября 2018 года <text:s text:c="85"/></text:p>
      <text:p text:style-name="P28"/>
      <text:p text:style-name="P30"><text:span text:style-name="T53">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по делу<text:line-break/></text:span><text:span text:style-name="T54">№ </text:span><text:span text:style-name="T36">4-19.8-723/00-30-18</text:span><text:span text:style-name="T53"> в отношении </text:span><text:span text:style-name="T42">общества </text:span><text:span text:style-name="T40">с ограниченной ответственностью</text:span><text:span text:style-name="Strong_20_Emphasis"><text:span text:style-name="T14"> «Стройтрансинвест 02»</text:span></text:span><text:span text:style-name="T42"> (далее — </text:span><text:span text:style-name="T40">ООО</text:span><text:bookmark-start text:name="__DdeLink__14264_338509270"/><text:span text:style-name="T42"> </text:span><text:span text:style-name="T40">«Стройтрансинвест 02»</text:span><text:bookmark-end text:name="__DdeLink__14264_338509270"/><text:span text:style-name="T40">) (адрес: </text:span><text:span text:style-name="Основной_20_шрифт_20_абзаца"><text:span text:style-name="T15">109144, г. Москва,</text:span></text:span><text:span text:style-name="T40"> Новочеркасский бульвар, д. 42, стр. 1; ОГРН </text:span><text:span text:style-name="T16">1055012508176</text:span><text:span text:style-name="T40">, ИНН </text:span><text:span text:style-name="T16">5015007008</text:span><text:span text:style-name="T40">, КПП </text:span><text:span text:style-name="T16">772301001</text:span><text:span text:style-name="T40">; дата регистрации юридического лица — 2</text:span><text:span text:style-name="T41">2.11.2005</text:span><text:span text:style-name="T40">)</text:span><text:span text:style-name="T56">, в отсутствие законного представителя </text:span><text:span text:style-name="T41">ООО</text:span><text:bookmark-start text:name="__DdeLink__14264_3385092701"/><text:span text:style-name="T43"> </text:span><text:span text:style-name="T41">«Стройтрансинвест 02»</text:span><text:bookmark-end text:name="__DdeLink__14264_3385092701"/><text:span text:style-name="T41">, надлежащим образом уведомленного о времени и месте рассмотрения дела об административном правонарушении № </text:span><text:span text:style-name="T37">4-19.8-723/00-30-18,</text:span><text:span text:style-name="T56"> </text:span></text:p>
      <text:p text:style-name="P29">УСТАНОВИЛ:</text:p>
      <text:p text:style-name="P29"/>
      <text:p text:style-name="P40"><text:span text:style-name="T47"><text:tab/></text:span><text:span text:style-name="T60"> </text:span><text:span text:style-name="Font_20_Style13"><text:span text:style-name="T44">ФАС России в соответствии с приказом ФАС России от 27.07.2017 № 998/17 «О возбуждении дела и создании Комиссии по рассмотрению дела о нарушении антимонопольного законодательства» </text:span></text:span><text:span text:style-name="Strong_20_Emphasis"><text:span text:style-name="T45">возбудила дело <text:s/></text:span></text:span><text:span text:style-name="Font_20_Style13"><text:span text:style-name="T44">№ 1-17- 97/00-30-17 в отношении </text:span></text:span><text:span text:style-name="Основной_20_шрифт_20_абзаца"><text:span text:style-name="T45">ООО «МК Магна», ФБУ «ФУ БХУХО», ЗАО «Экрос- </text:span></text:span><text:soft-page-break/><text:span text:style-name="Основной_20_шрифт_20_абзаца"><text:span text:style-name="T45">Инжиниринг» и ООО «Рус-Строй-Перспектива» (далее — хозяйствующие субъекты)</text:span></text:span><text:span text:style-name="Strong_20_Emphasis"><text:span text:style-name="T45"> <text:s/>по признакам</text:span></text:span><text:span text:style-name="Font_20_Style13"><text:span text:style-name="T44"> нарушения ими антимонопольного законодательства</text:span></text:span><text:span text:style-name="Strong_20_Emphasis"><text:span text:style-name="T45">.</text:span></text:span></text:p>
      <text:p text:style-name="P18"><text:span text:style-name="T31">В ходе рассмотрения указанного дела и в рамках осуществления контроля за соблюдением требований антимонопольного законодательства, руководствуясь статьями 25, 45 Закона о защите конкуренции</text:span><text:span text:style-name="T63">, </text:span><text:span text:style-name="T31">ФАС России направила </text:span><text:span text:style-name="Основной_20_шрифт_20_абзаца"><text:span text:style-name="T19">ООО «Стройтрансинвест 02»</text:span></text:span><text:span text:style-name="T21"> запрос от 07.11.2017 № МО/77151/17</text:span><text:span text:style-name="Font_20_Style13"><text:span text:style-name="T24">, содержащий </text:span></text:span><text:span text:style-name="T21">мотивированное требование о предоставлении информации/документов (далее — требование):</text:span></text:p>
      <text:p text:style-name="P23"><text:span text:style-name="T38">1) с</text:span><text:span text:style-name="T43">ведений о возможности осуществления поставок закупаемых химических реагентов, используемых при уничтожении химического оружия, для нужд ФБУ «ФУ БХУХО» в соответствии с требованиями технических заданий к аукционам №№ 0373100092113000411, 0373100092113000506, 373100092114000216, 0373100092114000324, 0373100092114000351, 0373100092114000383, 0373100092115000328, 0373100092116000056, 0373100092116000178, размещенным на официальном сайте Единой информационной системы в сфере закупок (www.zakupki.gov.ru);</text:span></text:p>
      <text:p text:style-name="P19">2) сведений о возможности участия организации в аукционах, указанных в пункте 1 настоящего запроса, и соответствия требованиям аукционной документации;</text:p>
      <text:p text:style-name="P20"><text:span text:style-name="T66">3) письменных пояснений о причинах непринятия участия в аукционах, указанных в пункте 1 настоящего запроса (в случае, если организация не направляла</text:span><text:span text:style-name="T32"> заявок для участия в поименованных аукционах);</text:span></text:p>
      <text:p text:style-name="P19">4) сведений и информации о возможной стоимости перечня продукции,</text:p>
      <text:p text:style-name="P3">указанного в технических заданиях к аукционам, указанным в пункте 1 настоящего запроса (необходимо заполнить прилагаемую Таблицу), с приложением копий подтверждающих документов.</text:p>
      <text:p text:style-name="P21">Срок предоставления документов по требованию - в течение пяти календарных дней с момента получения требования. </text:p>
      <text:p text:style-name="P31">Согласно отчету от 17.04.2018 об отслеживании отправлений по почтовому идентификатору, сформированному официальным сайтом ФГУП «Почта России» на сайте <text:span text:style-name="T67">www</text:span>.<text:span text:style-name="T67">pochta</text:span>.<text:span text:style-name="T67">ru</text:span>, требование получено <text:span text:style-name="Основной_20_шрифт_20_абзаца"><text:span text:style-name="T23">ООО «Стройтрансинвест 02» </text:span></text:span>16.11.2017. </text:p>
      <text:p text:style-name="P31">Следовательно, срок исполнения требования — до 21.11.2017 включительно.</text:p>
      <text:p text:style-name="P31">В установленный срок <text:span text:style-name="Основной_20_шрифт_20_абзаца"><text:span text:style-name="T23">ООО «Стройтрансинвест 02» </text:span></text:span>не направило документы/информацию, указанные <text:s/>в требовании. Каких-либо ходатайств <text:span text:style-name="Основной_20_шрифт_20_абзаца"><text:span text:style-name="T26">о продлении срока предоставления</text:span></text:span> документов/информации <text:span text:style-name="Основной_20_шрифт_20_абзаца"><text:span text:style-name="T26">или о невозможности предоставления документов в установленный в требовании срок </text:span></text:span>от <text:span text:style-name="Основной_20_шрифт_20_абзаца"><text:span text:style-name="T23">ООО «Стройтрансинвест 02» </text:span></text:span>не поступало.</text:p>
      <text:p text:style-name="P32"><text:span text:style-name="T68">По состоянию на момент рассмотрения протокола об административном правонарушении № 4-19.8-723/00-30-18</text:span><text:span text:style-name="Основной_20_шрифт_20_абзаца"><text:span text:style-name="T19"> сведения</text:span></text:span><text:span text:style-name="T68">, указанные <text:s/>в требовании, в ФАС России от </text:span><text:span text:style-name="Основной_20_шрифт_20_абзаца"><text:span text:style-name="T19">ООО «Стройтрансинвест 02» </text:span></text:span><text:span text:style-name="T68">не поступали.</text:span></text:p>
      <text:p text:style-name="P32"><text:soft-page-break/><text:span text:style-name="T68">Таким образом, </text:span><text:span text:style-name="Основной_20_шрифт_20_абзаца"><text:span text:style-name="T19">ООО «Стройтрансинвест 02» не</text:span></text:span><text:span text:style-name="Основной_20_шрифт_20_абзаца"><text:span text:style-name="T20"> представило запрашиваемые ФАС России документы/информацию</text:span></text:span><text:span text:style-name="T68">, указанные в </text:span><text:span text:style-name="T68">мотивированном требовании.</text:span></text:p>
      <text:p text:style-name="P39">Непредставление документов (информации), указанных в требовании, препятствует осуществлению антимонопольным органом своих полномочий.</text:p>
      <text:p text:style-name="P34">В соответствии с частью 1 статьи 25 <text:span text:style-name="T30">Закона о защите конкуренции </text:span><text:s/>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4"><text:span text:style-name="T48">Таким образом, в действиях </text:span><text:span text:style-name="Основной_20_шрифт_20_абзаца"><text:span text:style-name="T13">ООО «Стройтрансинвест 02»</text:span></text:span><text:span text:style-name="T48"> обнаружены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span></text:p>
      <text:p text:style-name="P34"><text:span text:style-name="T33">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ий Федерации, влечет административную ответственность по части 5 статьи 19.8 </text:span><text:span text:style-name="T30">Кодекса Российский Федерации об административных правонарушениях (далее — КоАП)</text:span><text:span text:style-name="T33">.</text:span></text:p>
      <text:p text:style-name="P22">Согласно части 5 статьи 19.8 <text:span text:style-name="T33">КоАП</text:span>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text:soft-page-break/>исключением случаев, предусмотренных частью 8 настоящей статьи, влечет применение мер административной ответственности.</text:p>
      <text:p text:style-name="P30"><text:span text:style-name="T39">Следовательно, в действиях </text:span><text:span text:style-name="Основной_20_шрифт_20_абзаца"><text:span text:style-name="T2">ООО «Стройтрансинвест 02»</text:span></text:span><text:span text:style-name="Основной_20_шрифт_20_абзаца"><text:span text:style-name="T3"> </text:span></text:span><text:span text:style-name="Основной_20_шрифт_20_абзаца"><text:span text:style-name="T4">установлен факт <text:s/>административного правонарушения, </text:span></text:span><text:span text:style-name="Основной_20_шрифт_20_абзаца"><text:span text:style-name="T6">выразившийся в непредставлении</text:span></text:span><text:span text:style-name="Основной_20_шрифт_20_абзаца"><text:span text:style-name="T5"> информации/документов по мотивированному требованию антимонопольного органа, </text:span></text:span><text:span text:style-name="Основной_20_шрифт_20_абзаца"><text:span text:style-name="T6">которое препятствовало осуществлению ФАС России своих полномочий в рамках рассмотрения дела </text:span></text:span><text:span text:style-name="Font_20_Style13"><text:span text:style-name="T10">№ 1-17-97/00-30-17 о нарушении антимонопольного законодательства</text:span></text:span><text:span text:style-name="Strong_20_Emphasis"><text:span text:style-name="T11">.</text:span></text:span></text:p>
      <text:p text:style-name="P42"><text:span text:style-name="T58"><text:tab/></text:span><text:span text:style-name="Основной_20_шрифт_20_абзаца"><text:span text:style-name="T5">Время совершения административного правонарушения <text:s text:c="33"/></text:span></text:span><text:span text:style-name="Основной_20_шрифт_20_абзаца"><text:span text:style-name="T8">ООО «Стройтрансинвест 02»</text:span></text:span><text:span text:style-name="Основной_20_шрифт_20_абзаца"><text:span text:style-name="T7"> —</text:span></text:span><text:span text:style-name="Основной_20_шрифт_20_абзаца"><text:span text:style-name="T6"> 22.11.2017 (следующий день после окончания срока предоставления документов).</text:span></text:span></text:p>
      <text:p text:style-name="P42"><text:span text:style-name="Основной_20_шрифт_20_абзаца"><text:span text:style-name="T5"><text:tab/>Место совершения административного правонарушения:</text:span></text:span><text:span text:style-name="Основной_20_шрифт_20_абзаца"><text:span text:style-name="T6"> </text:span></text:span><text:span text:style-name="Основной_20_шрифт_20_абзаца"><text:span text:style-name="T7">109144, <text:s/>г. Москва, Новочеркасский бульвар, д. 42, стр. 1.</text:span></text:span></text:p>
      <text:p text:style-name="P42"><text:span text:style-name="T59"><text:tab/></text:span><text:span text:style-name="T55">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text:span></text:p>
      <text:p text:style-name="P27">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p>
      <text:p text:style-name="P27">Объектом данного правонарушения являются общественные отношения, урегулированные антимонопольным законодательством, которые связаны с защитой конкуренции, в том числе с предупреждением и пресечением монополистической деятельности. </text:p>
      <text:p text:style-name="P27">Объективная сторона состоит в непредставлении в ФАС России информации, предусмотренной антимонопольным законодательством, в срок, установленный антимонопольным органом. </text:p>
      <text:p text:style-name="P37"><text:span text:style-name="T57">Субъект административного правонарушения: </text:span><text:span text:style-name="T46">ООО</text:span><text:bookmark-start text:name="__DdeLink__14264_3385092702"/><text:span text:style-name="T46"> «Стройтрансинвест 02»</text:span><text:bookmark-end text:name="__DdeLink__14264_3385092702"/><text:span text:style-name="T46"> (адрес: </text:span><text:span text:style-name="Основной_20_шрифт_20_абзаца"><text:span text:style-name="T17">109144, г. Москва,</text:span></text:span><text:span text:style-name="T46"> Новочеркасский бульвар, д. 42, стр. 1; ОГРН </text:span><text:span text:style-name="T18">1055012508176</text:span><text:span text:style-name="T46">, ИНН </text:span><text:span text:style-name="T18">5015007008</text:span><text:span text:style-name="T46">, КПП </text:span><text:span text:style-name="T18">772301001</text:span><text:span text:style-name="T46">; дата регистрации юридического лица — 22.11.2005)</text:span><text:span text:style-name="T57">. </text:span></text:p>
      <text:p text:style-name="P37"><text:span text:style-name="T57">Субъективная сторона, как следует из материалов дела об административном правонарушении № 4-19.8-723/00-30-18 и установленных обстоятельств, у </text:span><text:span text:style-name="T46">ООО</text:span><text:bookmark-start text:name="__DdeLink__14264_33850927021"/><text:span text:style-name="T46"> «Стройтрансинвест 02»</text:span><text:bookmark-end text:name="__DdeLink__14264_33850927021"/><text:span text:style-name="T57"> имелась возможность для предоставления информации. Однако, </text:span><text:span text:style-name="T46">ООО</text:span><text:bookmark-start text:name="__DdeLink__14264_33850927022"/><text:span text:style-name="T46"> «Стройтрансинвест 02»</text:span><text:bookmark-end text:name="__DdeLink__14264_33850927022"/><text:span text:style-name="T57"> не приняло все зависящие от него меры по представлению запрашиваемой информации, виновно совершив тем самым административное правонарушение, ответственность за которое установлена частью 5 статьи 19.8 КоАП. </text:span></text:p>
      <text:p text:style-name="P37"><text:span text:style-name="T57">Срок давности привлечения </text:span><text:span text:style-name="T46">ООО</text:span><text:bookmark-start text:name="__DdeLink__14264_33850927023"/><text:span text:style-name="T46"> «Стройтрансинвест 02»</text:span><text:bookmark-end text:name="__DdeLink__14264_33850927023"/><text:span text:style-name="T57">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37"><text:soft-page-break/><text:span text:style-name="T57">Факт совершения административного правонарушения<text:line-break/></text:span><text:span text:style-name="T46">ООО</text:span><text:bookmark-start text:name="__DdeLink__14264_33850927024"/><text:span text:style-name="T46"> «Стройтрансинвест 02»</text:span><text:bookmark-end text:name="__DdeLink__14264_33850927024"/><text:span text:style-name="T57"> подтверждается протоколом № 4-19.8-723/00-30-18 от 10.10.2018 по делу об административном правонарушении, а также другими материалами дела.</text:span></text:p>
      <text:p text:style-name="P6"><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6"><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7"><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7"><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 18).</text:p>
      <text:p text:style-name="P8"><text:span text:style-name="T62"><text:tab/></text:span><text:span text:style-name="T64">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9"><text:tab/>Не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text:soft-page-break/>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 </text:p>
      <text:p text:style-name="P9"><text:tab/>Доказательства исключительности рассматриваемого случая совершения правонарушений обществом не представлены. </text:p>
      <text:p text:style-name="P8"><text:span text:style-name="T65"><text:tab/>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55">статьи 2.9</text:span><text:span text:style-name="T65"> КоАП.</text:span></text:p>
      <text:p text:style-name="P10"><text:tab/>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9"><text:tab/>Следует отметить, что снижение административного штрафа является правовом, а не обязанностью должностного лица, а реализация данного права не должна осуществляться бессознательно, в отсутсвии к тому необходимых предпосылок. </text:p>
      <text:p text:style-name="P9"><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9"><text:tab/>Сведения позволяющие признать назначения наказания в виде административного штрафа излишне карательным, а равно подтверждающие, что оплата <text:s/>штрафа повлечет тяжелые финансовые последствия, отсутствую.</text:p>
      <text:p text:style-name="P8"><text:span text:style-name="T64"><text:tab/>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 </text:span><text:span text:style-name="T62">части </text:span><text:soft-page-break/><text:span text:style-name="T62">3.2 статьи 4.1</text:span><text:span text:style-name="T64"> Кодекса Российской Федерации об административных правонарушениях, в рамках производства по делу об административном правонарушении и рассмотрения настоящей жалобы не установлено.</text:span></text:p>
      <text:p text:style-name="P9"><text:tab/>Санкция части 5 статьи 19.8 КоАП предусматривает наказание в виде минимального размер административного штрафа, который для юридических лиц составляет 50 000 (пятьдесят тысяч рублей), то есть основания для применения <text:s text:c="2"/>части 3.2. статьи 4.1 КоАП отсутствуют. <text:s/></text:p>
      <text:p text:style-name="P8"><text:span text:style-name="T65"><text:tab/>В соответствии с </text:span><text:span text:style-name="T50">частью 3 статьи 4.1 КоАП при назначении 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p>
      <text:p text:style-name="P4"><text:tab/>Обстоятельств, смягчающих и отягчающих административную ответственность, при рассмотрении данного дела, не установлено. </text:p>
      <text:p text:style-name="P4"><text:tab/>На основании изложенного, учитывая характер и обстоятельства совершенного правонарушения, руководствуясь статьей 4.1, пунктом 2 части 1 статьи 4.2, частью 5 статьи 19.8, а также статьями 23.48, 29.9 КоАП. </text:p>
      <text:p text:style-name="P5"/>
      <text:p text:style-name="P5">ПОСТАНОВИЛ:</text:p>
      <text:p text:style-name="P5"/>
      <text:p text:style-name="P8"><text:span text:style-name="T65"><text:tab/></text:span><text:span text:style-name="T50">Признать общество с ограниченной ответственностью</text:span><text:span text:style-name="Strong_20_Emphasis"><text:span text:style-name="T9"> «Стройтрансинвест 02»</text:span></text:span><text:span text:style-name="T50"> </text:span><text:bookmark text:name="__DdeLink__14264_3385092703"/><text:span text:style-name="T50">(адрес: </text:span><text:span text:style-name="Основной_20_шрифт_20_абзаца"><text:span text:style-name="T9">109144, г. Москва,</text:span></text:span><text:span text:style-name="T50"> Новочеркасский бульвар, д. 42, стр. 1; ОГРН </text:span><text:span text:style-name="T3">1055012508176</text:span><text:span text:style-name="T50">, ИНН </text:span><text:span text:style-name="T3">5015007008</text:span><text:span text:style-name="T50">, КПП </text:span><text:span text:style-name="T3">772301001</text:span><text:span text:style-name="T50">;<text:line-break/>дата регистрации юридического лица — 22.11.2005)</text:span><text:span text:style-name="T51"> </text:span><text:span text:style-name="T50">виновным в совершении </text:span><text:span text:style-name="T50">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line-break/>00 копеек.</text:span></text:p>
      <text:p text:style-name="P42"><text:span text:style-name="T61"><text:tab/></text:span><text:span text:style-name="Основной_20_шрифт_20_абзаца"><text:span text:style-name="T49">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8"><text:span text:style-name="Основной_20_шрифт_20_абзаца"><text:span text:style-name="T52"><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41"><text:tab/>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43"><text:span text:style-name="T35"><text:tab/></text:span>Реквизиты для уплаты административного штрафа:</text:p>
      <text:p text:style-name="P43"><text:tab/>УИН: 16133111600001434990</text:p>
      <text:p text:style-name="P38">Получатель ИНН 7703516539 </text:p>
      <text:p text:style-name="P38">КПП 770301001</text:p>
      <text:p text:style-name="P38">Межрегиональное операционное УФК</text:p>
      <text:p text:style-name="P38">(Для ФАС России л/с 04951001610)</text:p>
      <text:p text:style-name="P38">КБК 161 1 1602010 016000 140</text:p>
      <text:p text:style-name="P38">ОКТМО 45380000</text:p>
      <text:p text:style-name="P38">ОПЕРУ-1 Банка России г. Москвы</text:p>
      <text:p text:style-name="P38">БИК 044501002</text:p>
      <text:p text:style-name="P38">Расчетный счет 40101810500000001901</text:p>
      <text:p text:style-name="P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8">(499) 755-23-24.</text:span></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5"><text:span text:style-name="Основной_20_шрифт_20_абзаца"><text:span text:style-name="T27">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3"><text:span text:style-name="Основной_20_шрифт_20_абзаца"><text:span text:style-name="T12"/></text:span></text:p>
      <text:p text:style-name="P33"><text:span text:style-name="Основной_20_шрифт_20_абзаца"><text:span text:style-name="T22"><text:s text:c="87"/></text:span></text:span></text:p>
      <text:p text:style-name="P15"><text:span text:style-name="Основной_20_шрифт_20_абзаца"><text:span text:style-name="T22">Заместитель начальника</text:span></text:span></text:p>
      <text:p text:style-name="P15"><text:span text:style-name="Основной_20_шрифт_20_абзаца"><text:span text:style-name="T22">Правового управления <text:tab/><text:tab/><text:tab/><text:tab/><text:tab/><text:tab/><text:tab/><text:tab/> <text:s text:c="3"/>А.С. Крюков</text:span></text:span></text:p>
      <text:p text:style-name="P16"><text:span text:style-name="Основной_20_шрифт_20_абзаца"><text:span text:style-name="T25"/></text:span></text:p>
      <text:p text:style-name="P16"><text:span text:style-name="Основной_20_шрифт_20_абзаца"><text:span text:style-name="T25">Исп: Остроносов А.Г.</text:span></text:span></text:p>
      <text:p text:style-name="P12"><text:span text:style-name="Основной_20_шрифт_20_абзаца"><text:span text:style-name="T1">(499)755-23-23 доб.(088-6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RCyrMT" svg:font-family="TimesNRCyrMT"/>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D35D6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13" style:display-name="Font Style13"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D35D61E.png" xlink:type="simple" xlink:show="embed" xlink:actuate="onLoad"/></draw:frame><draw:frame draw:style-name="Mfr1" draw:name="SpdTextFrame1" text:anchor-type="paragraph" svg:x="0.499cm" svg:y="28.7cm" svg:width="4.8cm" draw:z-index="8"><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1:21:17.81</meta:creation-date>
    <meta:generator>OpenOffice.org/3.4.1$Win32 OpenOffice.org_project/341m1$Build-9593</meta:generator>
    <dc:date>2018-11-16T13:01:24.29</dc:date>
    <meta:document-statistic meta:table-count="0" meta:image-count="1" meta:object-count="0" meta:page-count="8" meta:paragraph-count="83" meta:word-count="2157" meta:character-count="18974"/>
    <meta:user-defined meta:name="Поле 1"/>
    <meta:user-defined meta:name="Поле 2"/>
    <meta:user-defined meta:name="Поле 3"/>
    <meta:user-defined meta:name="Поле 4"/>
  </office:meta>
</office:document-meta>
</file>