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EB3C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T10" style:family="text">
      <style:text-properties style:font-name="serif" fo:language="en" fo:country="US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6bc9c-a044-469f-9bea-ae9a8c04d134" text:name="BossProviderVariable"/>
      </text:user-field-decls>
      <text:p text:style-name="P16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 (в редакции, действующей на даты подачи заявлений — 01.10.2018, 16.10.2018), Федеральная антимонопольная служба рассмотрела документы, представленные письм</text:span><text:span text:style-name="T8">ами</text:span><text:span text:style-name="T3"> Минздрава России от </text:span><text:span text:style-name="T7">02</text:span><text:span text:style-name="T6">.11.2018</text:span><text:span text:style-name="T4"> № 20-4-</text:span><text:span text:style-name="T6">4082810</text:span><text:span text:style-name="T4">-с, от 16.11.2018 <text:s text:c="14"/>№ 20-4-4083870-с, и приняла решение согласовать предельн</text:span><text:span text:style-name="T5">ые</text:span><text:span text:style-name="T4"> отпускн</text:span><text:span text:style-name="T5">ые</text:span><text:span text:style-name="T4"> цены, заявленные на регистрацию </text:span><text:span text:style-name="T5">держателем или владельцем регистрационного удостоверения лекарственного препарата ОАО «Кемеровская фармацевтическая фабрика», </text:span><text:span text:style-name="T4">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7"><text:span text:style-name="T9"><text:tab/></text:span><text:span text:style-name="T10">1</text:span><text:span text:style-name="T13">. </text:span><text:span text:style-name="T5">«</text:span><text:span text:style-name="T12">Хлоргексидин</text:span><text:span text:style-name="T5">»</text:span><text:span text:style-name="T12"> (</text:span><text:span text:style-name="T9">МНН - </text:span><text:span text:style-name="T5">«</text:span><text:span text:style-name="T9">Хлоргексидин</text:span><text:span text:style-name="T5">»</text:span><text:span text:style-name="T9">), раствор для местного и наружного применения, 0,05%, 100 мл, флакон (96) короб картонный (для стационаров)</text:span><text:span text:style-name="T4">,</text:span> в размере 875<text:span text:style-name="T2">,52</text:span> руб.</text:p>
      <text:p text:style-name="P4"><text:soft-page-break/><text:tab/><text:span text:style-name="T1">2. </text:span><text:span text:style-name="T5">«</text:span><text:span text:style-name="T13">Хлоргексидин</text:span><text:span text:style-name="T5">»</text:span><text:span text:style-name="T13"> (</text:span><text:span text:style-name="T10">МНН - </text:span><text:span text:style-name="T5">«</text:span><text:span text:style-name="T10">Хлоргексидин</text:span><text:span text:style-name="T5">»</text:span><text:span text:style-name="T10">), раствор для местного и наружного применения, 0,05%, 100 мл, флакон</text:span><text:span text:style-name="T11">-капельница</text:span><text:span text:style-name="T10"> (</text:span><text:span text:style-name="T11">30</text:span><text:span text:style-name="T10">) короб картонный (для стационаров)</text:span><text:span text:style-name="T6">,</text:span><text:span text:style-name="T1"> в размере </text:span><text:span text:style-name="T2">273,60</text:span><text:span text:style-name="T1"> руб.</text:span></text:p>
      <text:p text:style-name="P5"/>
      <text:p text:style-name="P5"/>
      <text:p text:style-name="P5"/>
      <text:p text:style-name="P5">А.Ю. Цариковский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EB3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5EB3CFE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6:05:47.86</meta:creation-date>
    <dc:date>2018-11-29T14:21:55.42</dc:date>
    <meta:editing-duration>PT5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83" meta:character-count="1599"/>
    <meta:user-defined meta:name="Поле 1"/>
    <meta:user-defined meta:name="Поле 2"/>
    <meta:user-defined meta:name="Поле 3"/>
    <meta:user-defined meta:name="Поле 4"/>
  </office:meta>
</office:document-meta>
</file>