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F62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line-height="0.49cm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3pt" fo:background-color="#ffffff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b416a8-54cc-4119-920e-1cb322537598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1">РЕШЕНИЕ</text:p>
      <text:p text:style-name="P11">о согласовании <text:span text:style-name="T1">расчетов средневзвешенных отпускных цен </text:span></text:p>
      <text:p text:style-name="P10">на медицинские изделия по видам согласно номенклатурной классификации медицинских изделий</text:p>
      <text:p text:style-name="P10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2492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22.11.2018 № 04-53715/18, </text:span><text:span text:style-name="T5">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249260</text:span><text:span text:style-name="T5">,</text:span><text:span text:style-name="T3">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249260 (наименование вида медицинского изделия - «Имплантат костезамещающий композитный»), в размере 8619,85 руб.</text:p>
      <text:p text:style-name="P9"> </text:p>
      <text:p text:style-name="P6"> </text:p>
      <text:p text:style-name="P8"> </text:p>
      <text:p text:style-name="P7">А.Ю. Цариковский</text:p>
      <text:p text:style-name="P6"> </text:p>
      <text:p text:style-name="P6"/>
      <text:p text:style-name="P6"/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F62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1:38:58.12</meta:creation-date>
    <meta:generator>OpenOffice.org/3.4.1$Win32 OpenOffice.org_project/341m1$Build-9593</meta:generator>
    <meta:editing-duration>P0D</meta:editing-duration>
    <meta:editing-cycles>1</meta:editing-cycles>
    <dc:date>2018-11-29T14:41:48.48</dc:date>
    <meta:document-statistic meta:table-count="0" meta:image-count="0" meta:object-count="0" meta:page-count="1" meta:paragraph-count="25" meta:word-count="211" meta:character-count="1764"/>
    <meta:user-defined meta:name="Поле 1"/>
    <meta:user-defined meta:name="Поле 2"/>
    <meta:user-defined meta:name="Поле 3"/>
    <meta:user-defined meta:name="Поле 4"/>
  </office:meta>
</office:document-meta>
</file>