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A5C5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2" style:family="paragraph" style:parent-style-name="Text_20_body">
      <style:paragraph-properties fo:margin-left="-0.019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9.601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601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8pt" fo:background-color="#ffffff" style:font-size-asian="8pt" style:font-size-complex="8pt"/>
    </style:style>
    <style:style style:name="P1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8ee79-c651-41c2-b1b2-9ab81479246b" text:name="BossProviderVariable"/>
      </text:user-field-decls>
      <text:p text:style-name="P15"/>
      <text:p text:style-name="P3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Решение </text:p>
      <text:p text:style-name="P6">по результатам рассмотрения ходатайства</text:p>
      <text:p text:style-name="P5"/>
      <text:p text:style-name="P10"><text:span text:style-name="T1">В соответствии co статьями 28, 33 Федерального закона от 26.07.2006 <text:s text:c="5"/>№ 135-ФЗ «О защите конкуренции» Федеральная антимонопольная служба рассмотрела ходатайство о</text:span><text:span text:style-name="T2">бщества с ограниченной ответственностью «РН-Бурение» (место нахождения: Российская Федерация, г. Москва; основной вид деятельности - предоставление услуг по бурению, связанному с добычей нефти, газа и газового конденсата) о приобретении прав, позволяющих осуществлять функции исполнительного органа закрытого акционерного общества «Удмуртнефть-Бурение» (место нахождения: 426039, Россия, Удмуртская республика, город Ижевск, ул. Новосмирновская, 24; основной вид деятельности - эксплуатация нефтегазодобывающих производств: бурение, ликвидация и консервация скважин всех назначений, ликвидация и консервация объектов нефтедобычи)</text:span><text:span text:style-name="T4"> и приняла решение об удовлетворении данного ходатайства.</text:span></text:p>
      <text:p text:style-name="P11"/>
      <text:p text:style-name="P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A5C5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0A5C56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2:48:07.91</meta:creation-date>
    <meta:generator>OpenOffice.org/3.4.1$Win32 OpenOffice.org_project/341m1$Build-9593</meta:generator>
    <dc:date>2018-11-29T15:58:12.86</dc:date>
    <meta:document-statistic meta:table-count="0" meta:image-count="1" meta:object-count="0" meta:page-count="1" meta:paragraph-count="6" meta:word-count="103" meta:character-count="925"/>
    <meta:user-defined meta:name="Поле 1"/>
    <meta:user-defined meta:name="Поле 2"/>
    <meta:user-defined meta:name="Поле 3"/>
    <meta:user-defined meta:name="Поле 4"/>
  </office:meta>
</office:document-meta>
</file>