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AB1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b5088-3b0d-4d4f-a137-52b08771f256" text:name="BossProviderVariable"/>
      </text:user-field-decls>
      <text:p text:style-name="P13">                                                        </text:p>
      <text:p text:style-name="P7"/>
      <text:p text:style-name="P7"/>
      <text:p text:style-name="P7"/>
      <text:p text:style-name="P7"/>
      <text:p text:style-name="P7"><text:tab/><text:tab/><text:tab/><text:tab/><text:tab/><text:tab/><text:tab/>ООО «ЭТП»</text:p>
      <text:p text:style-name="P6"> </text:p>
      <text:p text:style-name="P6">                                                                  <text:tab/><text:tab/><text:span text:style-name="T1">ул. Достоевского, д. 66,</text:span></text:p>
      <text:p text:style-name="P6">                                                                  <text:tab/><text:tab/><text:span text:style-name="T1">г. Казань, Республика Татарстан,</text:span></text:p>
      <text:p text:style-name="P6">                                                                  <text:tab/><text:tab/><text:span text:style-name="T1">420097</text:span></text:p>
      <text:p text:style-name="P6"> </text:p>
      <text:p text:style-name="P6">                                                                  <text:tab/><text:tab/><text:span text:style-name="T1">info@mail.etprf.ru</text:span>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8">ПРЕДУПРЕЖДЕНИЕ </text:p>
      <text:p text:style-name="P8">О ПРЕКРАЩЕНИИ ДЕЙСТВИЙ (БЕЗДЕЙСТВИЯ), КОТОРЫЕ СОДЕРЖАТ ПРИЗНАКИ НАРУШЕНИЯ АНТИМОНОПОЛЬНОГО ЗАКОНОДАТЕЛЬСТВА</text:p>
      <text:p text:style-name="P5"> </text:p>
      <text:p text:style-name="P5"> </text:p>
      <text:p text:style-name="P5">         </text:p>
      <text:p text:style-name="P9"><text:span text:style-name="T2">В связи с наличием в действиях ООО «ЭТП» (ОГРН 1111690052099, ИНН 1655218458, адрес: 420097, Республика Татарстан, г. Казань, ул. Достоевского, д. 66), выразившихся в использовании для идентификации Интернет-страницы</text:span> <text:span text:style-name="T2">электронной торговой площадки </text:span><text:span text:style-name="T3">http</text:span><text:span text:style-name="T2">://</text:span><text:span text:style-name="T3">oboron</text:span><text:span text:style-name="T2">.</text:span><text:span text:style-name="T3">etprf</text:span><text:span text:style-name="T2">.</text:span><text:span text:style-name="T3">ru</text:span> <text:span text:style-name="T2">наименования «Автоматизированная система торгов государственного оборонного заказа», признаков нарушения антимонопольного законодательства в виде недобросовестной конкуренции, запрещенной статьей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ЭТП» о необходимости прекращения указанных действий путем прекращения использования для идентификации Интернет-страницы</text:span> <text:span text:style-name="T2">электронной торговой площадки </text:span><text:span text:style-name="T3">http</text:span><text:span text:style-name="T2">://</text:span><text:span text:style-name="T3">oboron</text:span><text:span text:style-name="T2">.</text:span><text:span text:style-name="T3">etprf</text:span><text:span text:style-name="T2">.</text:span><text:span text:style-name="T3">ru</text:span><text:span text:style-name="T2">, в том числе в поисковых системах, наименования «Автоматизированная система </text:span><text:soft-page-break/><text:span text:style-name="T2">торгов государственного оборонного заказа», вводящего в заблуждение относительно возможности предоставления услуги проведения электронных закупок в автоматизированной системе торгов государственного оборонного заказа.</text:span></text:p>
      <text:p text:style-name="P10">Настоящее предупреждение подлежит исполнению в течение десяти дней с момента его получения.</text:p>
      <text:p text:style-name="P10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9"> </text:p>
      <text:p text:style-name="P9"> </text:p>
      <text:p text:style-name="P11"/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DAB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CDAB1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2:52:48.76</meta:creation-date>
    <meta:generator>OpenOffice.org/3.4.1$Win32 OpenOffice.org_project/341m1$Build-9593</meta:generator>
    <dc:date>2018-11-29T17:20:43.82</dc:date>
    <meta:document-statistic meta:table-count="0" meta:image-count="1" meta:object-count="0" meta:page-count="2" meta:paragraph-count="44" meta:word-count="180" meta:character-count="1958"/>
    <meta:user-defined meta:name="Поле 1"/>
    <meta:user-defined meta:name="Поле 2"/>
    <meta:user-defined meta:name="Поле 3"/>
    <meta:user-defined meta:name="Поле 4"/>
  </office:meta>
</office:document-meta>
</file>