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F8EC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4cm" fo:margin-bottom="0.3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language="en" fo:country="US" fo:background-color="#ffffff"/>
    </style:style>
    <style:style style:name="P24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 fo:line-height="200%" fo:text-align="justify" style:justify-single-word="false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en" fo:country="US" fo:background-color="#ffffff"/>
    </style:style>
    <style:style style:name="T3" style:family="text">
      <style:text-properties fo:background-color="transparent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language="en" fo:country="US" style:font-size-asian="14pt" style:font-size-complex="14pt"/>
    </style:style>
    <style:style style:name="T11" style:family="text">
      <style:text-properties style:font-name="Times New Roman" fo:language="en" fo:country="US" fo:background-color="#ffffff" style:font-size-asian="14pt" style:font-size-complex="14pt"/>
    </style:style>
    <style:style style:name="T12" style:family="text">
      <style:text-properties fo:background-color="#ffffff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fo:background-color="#ffffff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3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a27bd7-7d5e-4530-bdac-cf471b963ca9" text:name="BossProviderVariable"/>
      </text:user-field-decls>
      <text:p text:style-name="P22"/>
      <text:p text:style-name="P20">В организации по списку</text:p>
      <text:p text:style-name="P14"/>
      <text:p text:style-name="P15"/>
      <text:p text:style-name="P19"/>
      <text:p text:style-name="P19"/>
      <text:p text:style-name="P19"/>
      <text:p text:style-name="P19"/>
      <text:p text:style-name="P19"/>
      <text:p text:style-name="P17">ОПРЕДЕЛЕНИЕ</text:p>
      <text:p text:style-name="P17">О ПРОДЛЕНИИ СРОКА РАССМОТРЕНИЯ ДЕЛА № <text:bookmark-start text:name="__DdeLink__766_885694764"/>1-16-115/00-22-1<text:bookmark-end text:name="__DdeLink__766_885694764"/>8 </text:p>
      <text:p text:style-name="P16"/>
      <text:p text:style-name="P21"><text:span text:style-name="T3">«</text:span><text:span text:style-name="T4">26</text:span><text:span text:style-name="T3">» ноября 2018 г.</text:span><text:tab/><text:tab/><text:tab/><text:tab/><text:tab/><text:tab/> <text:s text:c="29"/>г. Москва</text:p>
      <text:p text:style-name="P16"/>
      <text:p text:style-name="P4"><text:span text:style-name="T5">Комиссия Федеральной антимонопольной службы по рассмотрению дела </text:span><text:span text:style-name="T6">№ </text:span><text:span text:style-name="T5">1-16-115/00-22-18 о нарушении антимонопольного законодательства в составе: </text:span></text:p>
      <text:p text:style-name="P5">председателя комиссии: </text:p>
      <text:p text:style-name="P4"><text:span text:style-name="T10">&lt;...&gt;</text:span><text:span text:style-name="T5">, </text:span></text:p>
      <text:p text:style-name="P4">членов Комиссии:</text:p>
      <text:p text:style-name="P8"><text:span text:style-name="T2">&lt;...&gt;</text:span><text:span text:style-name="T1"> </text:span><text:span text:style-name="T14">(далее – комиссия)</text:span><text:span text:style-name="T8">,</text:span></text:p>
      <text:p text:style-name="P6"><text:span text:style-name="T16">рассмотрев дело № 1-16-115/00</text:span><text:span text:style-name="T19">-22-18</text:span><text:span text:style-name="T16"> по признакам нарушения </text:span><text:span text:style-name="Основной_20_шрифт_20_абзаца"><text:span text:style-name="T20">АО «Южуралмост» </text:span></text:span><text:span text:style-name="Основной_20_шрифт_20_абзаца"><text:span text:style-name="T21">(ИНН 7444033392, ОГРН 1027402050730; 455000, Челябинская область, г. Магнитогорск, ул. Северный переход, 2, 2)</text:span></text:span><text:span text:style-name="Основной_20_шрифт_20_абзаца"><text:span text:style-name="T20">, Губернатором Челябинской област</text:span></text:span><text:span text:style-name="Основной_20_шрифт_20_абзаца"><text:span text:style-name="T21">и (454089, г. Челябинск, ул. Цвиллинга, д. 27), </text:span></text:span><text:span text:style-name="Основной_20_шрифт_20_абзаца"><text:span text:style-name="T20">Министерством дорожного хозяйства и транспорта Челябинской облас</text:span></text:span><text:span text:style-name="Основной_20_шрифт_20_абзаца"><text:span text:style-name="T21">ти (ИНН 7451384218, ОГРН 1157451000024; 454048, г. Челябинск, ул. Елькина, д. </text:span></text:span><text:soft-page-break/><text:span text:style-name="Основной_20_шрифт_20_абзаца"><text:span text:style-name="T21">77)</text:span></text:span><text:span text:style-name="T18"> </text:span><text:span text:style-name="T16">пункта 1 части 1 статьи 17 Федерального закона от 26 июля 2006 г. № 135-ФЗ «О защите конкуренции» (далее – Закон о защите конкуренции)</text:span><text:span text:style-name="T17">,</text:span><text:span text:style-name="T15"> </text:span></text:p>
      <text:p text:style-name="P7"/>
      <text:p text:style-name="P7">УСТАНОВИЛА:</text:p>
      <text:p text:style-name="P7"/>
      <text:p text:style-name="P9">Определение о назначении дела № 1-16-115/00-22-18 к рассмотрению вынесено 11 сентября 2018 г. (исх. № АЦ/73515/18 от 13.09.2018).</text:p>
      <text:p text:style-name="P10"><text:span text:style-name="T22"><text:tab/></text:span><text:span text:style-name="T23">В соответствии с частью 1 статьи </text:span><text:span text:style-name="T24">45 Закона о</text:span><text:span text:style-name="T25"> защите конкуренции дело о нарушении антимонопольного законодательства рассматривается комиссией в  срок, не превышающий трё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главой 9 Закона о защите конкуренции, указанный срок рассмотрения дела может быть продлен комиссией, но не более чем на шесть месяцев.</text:span></text:p>
      <text:p text:style-name="P10"><text:span text:style-name="T25"><text:tab/>В </text:span><text:span text:style-name="T8">связи с необходимостью получения и анализа дополнительной информации Комиссия не имеет возможности рассмотреть дело № 1-16-115/00-</text:span><text:span text:style-name="T8">22-18 о нарушении антимонопольного законодательства по существу в срок до 29 ноября 2018 г.</text:span></text:p>
      <text:p text:style-name="P12"><text:tab/>В соответствии с частью 1 статьи 45 Закона о защите конкуренции Комиссия </text:p>
      <text:p text:style-name="P11">ОПРЕДЕЛИЛА:</text:p>
      <text:p text:style-name="P13"><text:tab/>Продлить срок рассмотрения дела № 1-16-115/00-22-18 до 28 февраля 2019<text:span text:style-name="T12"> </text:span>г.</text:p>
      <text:p text:style-name="P25"><text:span text:style-name="T8">Председатель Комиссии<text:tab/><text:tab/><text:tab/><text:tab/><text:tab/><text:tab/> ____________</text:span><text:span text:style-name="T9">&lt;...&gt;</text:span></text:p>
      <text:p text:style-name="P18">Члены Комиссии <text:s text:c="22"/><text:tab/><text:tab/> <text:s text:c="29"/>____________<text:span text:style-name="T26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6F8EC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50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5091(1) </text:p></draw:text-box></draw:frame><draw:frame draw:style-name="Mfr2" draw:name="SpdBarcode" text:anchor-type="paragraph" svg:x="0cm" svg:width="3.6cm" svg:height="0.78cm" draw:z-index="2"><draw:image xlink:href="Pictures/10000201000000780000001A16F8EC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1:29:53.58</meta:creation-date>
    <meta:generator>OpenOffice.org/3.4.1$Win32 OpenOffice.org_project/341m1$Build-9593</meta:generator>
    <dc:date>2018-11-29T17:53:59.83</dc:date>
    <meta:editing-duration>PT51S</meta:editing-duration>
    <meta:editing-cycles>1</meta:editing-cycles>
    <meta:document-statistic meta:table-count="0" meta:image-count="1" meta:object-count="0" meta:page-count="2" meta:paragraph-count="22" meta:word-count="268" meta:character-count="2108"/>
    <meta:user-defined meta:name="Поле 1"/>
    <meta:user-defined meta:name="Поле 2"/>
    <meta:user-defined meta:name="Поле 3"/>
    <meta:user-defined meta:name="Поле 4"/>
  </office:meta>
</office:document-meta>
</file>