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61D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2cm" style:auto-text-indent="false" fo:background-color="#ffffff">
        <style:background-image/>
      </style:paragraph-properties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10.23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10.23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0.23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10.23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10.23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 style:master-page-name="First_20_Page">
      <style:paragraph-properties fo:margin-left="10.239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5" style:font-size-complex="14pt" style:language-complex="hi" style:country-complex="IN" style:font-style-complex="normal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name-asian="Times New Roman" style:font-name-complex="Times New Roman"/>
    </style:style>
    <style:style style:name="T38" style:family="text">
      <style:text-properties style:font-weight-asian="bold" style:font-weight-complex="bold"/>
    </style:style>
    <style:style style:name="T39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40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fo:language="ru" fo:country="RU" fo:background-color="#ffffff"/>
    </style:style>
    <style:style style:name="T42" style:family="text">
      <style:text-properties style:use-window-font-color="true" fo:language="ru" fo:country="RU" fo:font-weight="normal" style:font-name-asian="Times New Roman5" style:font-name-complex="Times New Roman5"/>
    </style:style>
    <style:style style:name="T43" style:family="text">
      <style:text-properties style:use-window-font-color="true" style:text-underline-style="none" style:font-weight-asian="bold" style:font-weight-complex="bold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9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fo:language="en" fo:country="US" fo:background-color="#ffffff"/>
    </style:style>
    <style:style style:name="T53" style:family="text">
      <style:text-properties style:use-window-font-color="true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font-size="14pt" style:font-name-asian="Times New Roman2" style:font-size-asian="14pt" style:font-name-complex="Times New Roman2" style:font-size-complex="14pt"/>
    </style:style>
    <style:style style:name="T69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font-name="Times New Roman" fo:background-color="#ffffff"/>
    </style:style>
    <style:style style:name="T7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75" style:family="text">
      <style:text-properties fo:color="#000000" fo:background-color="#ffffff"/>
    </style:style>
    <style:style style:name="T76" style:family="text">
      <style:text-properties fo:color="#000000" style:font-name-asian="Times New Roman2" style:font-name-complex="Times New Roman2"/>
    </style:style>
    <style:style style:name="T7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weight-asian="bold" style:font-weight-complex="bold"/>
    </style:style>
    <style:style style:name="T89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font-name="serif" fo:font-size="14pt" style:font-size-asian="14pt" style:font-size-complex="14pt"/>
    </style:style>
    <style:style style:name="T9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87e62-fa11-4a00-a93f-9a588f625d4a" text:name="BossProviderVariable"/>
      </text:user-field-decls>
      <text:p text:style-name="P41"><text:span text:style-name="Основной_20_шрифт_20_абзаца"><text:span text:style-name="T35">АО «КБП»</text:span></text:span></text:p>
      <text:p text:style-name="P34"><text:span text:style-name="Основной_20_шрифт_20_абзаца"><text:span text:style-name="T35"/></text:span></text:p>
      <text:p text:style-name="P35"><text:span text:style-name="Основной_20_шрифт_20_абзаца"><text:span text:style-name="T79">Щегловская засека ул., д. 59, </text:span></text:span></text:p>
      <text:p text:style-name="P35"><text:span text:style-name="Основной_20_шрифт_20_абзаца"><text:span text:style-name="T79">г. Тула, 300034</text:span></text:span></text:p>
      <text:p text:style-name="P35"><text:span text:style-name="Основной_20_шрифт_20_абзаца"><text:span text:style-name="T79"/></text:span></text:p>
      <text:p text:style-name="P35"><text:span text:style-name="Основной_20_шрифт_20_абзаца"><text:span text:style-name="T79"/></text:span></text:p>
      <text:p text:style-name="P35"><text:span text:style-name="Основной_20_шрифт_20_абзаца"><text:span text:style-name="T79">ООО «ЭТП»</text:span></text:span></text:p>
      <text:p text:style-name="P36"/>
      <text:p text:style-name="P36">info@mail.etprf.ru</text:p>
      <text:p text:style-name="P32"/>
      <text:p text:style-name="P32"/>
      <text:p text:style-name="P32">ООО «Ижпрэст»</text:p>
      <text:p text:style-name="P33"><text:s text:c="72"/>Пушкинская ул., д. 268, <text:span text:style-name="Основной_20_шрифт_20_абзаца"><text:span text:style-name="T81"><text:s text:c="68"/>г. Ижевск, 426008</text:span></text:span></text:p>
      <text:p text:style-name="P28"/>
      <text:p text:style-name="P28"/>
      <text:p text:style-name="P28"/>
      <text:p text:style-name="P28"/>
      <text:p text:style-name="P12">РЕШЕНИЕ № 223ФЗ-<text:span text:style-name="T36">871</text:span>/18</text:p>
      <text:p text:style-name="P13"><text:span text:style-name="T38">по результатам рассмотрения жалобы </text:span><text:span text:style-name="T88">ООО «Ижпрэст</text:span><text:span text:style-name="T39">»</text:span><text:span text:style-name="T43"> </text:span><text:span text:style-name="T3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><text:span text:style-name="T36">26</text:span>.11.2018 <text:s text:c="106"/>Москва</text:p>
      <text:p text:style-name="P15"/>
      <text:p text:style-name="P50"><text:span text:style-name="T93">Комиссия Федеральной антимонопольной службы по контролю в сфере закупок в составе: </text:span><text:span text:style-name="T37">&lt;...&gt;</text:span></text:p>
      <text:p text:style-name="P49"><text:span text:style-name="T70">при участии представителей:</text:span><text:span text:style-name="Основной_20_шрифт_20_абзаца"><text:span text:style-name="T62"> </text:span></text:span><text:span text:style-name="Основной_20_шрифт_20_абзаца"><text:span text:style-name="T66">&lt;...&gt;</text:span></text:span></text:p>
      <text:p text:style-name="P4"><text:span text:style-name="T77">рассмотрев жалобу </text:span><text:span text:style-name="Основной_20_шрифт_20_абзаца"><text:span text:style-name="T78">ООО «Ижпрэст» от 16.11.2018 № 502005 на действия (бездействие) заказчика АО «КБП», оператора электронной площадки<text:line-break/>ООО «ЭТП» при проведении аукциона в электронной форме на право заключения договора на выполнение работ по капитальному ремонту и модернизации обрабатывающих центров мод (извещение № 31806977658)</text:span></text:span><text:span text:style-name="T45">, </text:span><text:span text:style-name="T80">в соответствии со статьей 18.1 Федерального закона от 26.07.2006 № 135-ФЗ <text:s text:c="15"/>«О защите конкуренции» (далее — Закон о защите конкуренции),</text:span></text:p>
      <text:p text:style-name="P5"/>
      <text:p text:style-name="P37">У С Т А Н О В И Л А:</text:p>
      <text:p text:style-name="P37"/>
      <text:p text:style-name="P22"><text:span text:style-name="T82">В ФАС России поступила жалоба </text:span><text:span text:style-name="Основной_20_шрифт_20_абзаца"><text:span text:style-name="T85">ООО «Ижпрэст»</text:span></text:span><text:span text:style-name="T86"> </text:span><text:span text:style-name="T85">(далее – Заявитель) </text:span><text:span text:style-name="Основной_20_шрифт_20_абзаца"><text:span text:style-name="T85">б/д б/н</text:span></text:span><text:span text:style-name="T85"> на действия (бездействие) заказчика </text:span><text:span text:style-name="Основной_20_шрифт_20_абзаца"><text:span text:style-name="T85">АО «КБП»</text:span></text:span><text:span text:style-name="T85"> (далее – Заказчик), </text:span><text:soft-page-break/><text:span text:style-name="T85">оператора электронной торговой площадки </text:span><text:span text:style-name="Основной_20_шрифт_20_абзаца"><text:span text:style-name="T85">ООО «ЭТП»</text:span></text:span><text:span text:style-name="T85"> (далее – Оператор, ЭТП) </text:span><text:span text:style-name="Основной_20_шрифт_20_абзаца"><text:span text:style-name="T85">при проведении аукциона в электронной форме на право заключения договора на выполнение работ по капитальному ремонту и модернизации обрабатывающих центров мод (извещение № 31806977658)</text:span></text:span><text:span text:style-name="T49"> </text:span><text:span text:style-name="T82">(далее — <text:s/>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7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83">Закупочная деятельность Заказчика регламентируется Положением <text:s text:c="17"/>о </text:span><text:span text:style-name="T50">закупке товаров, работ, услуг для нужд ГК «Ростех», утвержденное наблюдательным советом ГК «Ростех» от 18.03.2015 № 2 (решение совета директоров о присоединении к единому положению о закупках ГК «Ростех» от 05.08.2018 № 10)</text:span><text:span text:style-name="T68"> </text:span><text:span text:style-name="T83">(далее </text:span><text:span text:style-name="T67">– </text:span><text:span text:style-name="T83">Положение о закупках)</text:span><text:span text:style-name="T84">.</text:span></text:p>
      <text:p text:style-name="P18"><text:span text:style-name="T69">Согласно Извещению, Документации, Аукцион осуществляется Заказчиком с использованием функционала единой информационной системы (далее - ЕИС) и сайта ЭТП ООО «ЭТП», расположеного по адресу: </text:span><text:soft-page-break/><text:span text:style-name="Основной_20_шрифт_20_абзаца"><text:span text:style-name="T46">https://etprf.ru</text:span></text:span><text:span text:style-name="T69">.</text:span></text:p>
      <text:p text:style-name="P38"><text:span text:style-name="Основной_20_шрифт_20_абзаца"><text:span text:style-name="T7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51">https://otc.ru</text:span></text:span><text:span text:style-name="Основной_20_шрифт_20_абзаца"><text:span text:style-name="T71">, </text:span></text:span><text:span text:style-name="Основной_20_шрифт_20_абзаца"><text:span text:style-name="T51">регулируются Регламент</text:span></text:span><text:span text:style-name="Основной_20_шрифт_20_абзаца"><text:span text:style-name="T40">ом</text:span></text:span><text:span text:style-name="Основной_20_шрифт_20_абзаца"><text:span text:style-name="T51"> </text:span></text:span><text:span text:style-name="Основной_20_шрифт_20_абзаца"><text:span text:style-name="T73">работы электронной площадки <text:s text:c="13"/>ООО «ЭТП»</text:span></text:span><text:span text:style-name="Основной_20_шрифт_20_абзаца"><text:span text:style-name="T53">, утвержденным г</text:span></text:span><text:span text:style-name="Основной_20_шрифт_20_абзаца"><text:span text:style-name="T74">енеральным директором ООО «ЭТП» <text:s text:c="13"/></text:span></text:span><text:span text:style-name="Основной_20_шрифт_20_абзаца"><text:span text:style-name="T40">(далее — Регламент).</text:span></text:span></text:p>
      <text:p text:style-name="P16"><text:span text:style-name="Основной_20_шрифт_20_абзаца"><text:span text:style-name="T6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</text:span></text:span><text:span text:style-name="Основной_20_шрифт_20_абзаца"><text:span text:style-name="T63">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89">частями 15</text:span></text:span></text:a><text:span text:style-name="Основной_20_шрифт_20_абзаца"><text:span text:style-name="T63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89">16</text:span></text:span></text:a><text:span text:style-name="Основной_20_шрифт_20_абзаца"><text:span text:style-name="T63"> статьи 4 Закона о закупках.</text:span></text:span></text:p>
      <text:p text:style-name="P39"><text:span text:style-name="Основной_20_шрифт_20_абзаца"><text:span text:style-name="T5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791648090682733454" text:style-name="L1">
        <text:list-item>
          <text:list>
            <text:list-item>
              <text:list>
                <text:list-item>
                  <text:p text:style-name="P42"><text:span text:style-name="T57">Извещение о проведении Аукцион, </text:span><text:span text:style-name="T60">Документация о проведении Аукцион</text:span><text:span text:style-name="T75"> </text:span><text:span text:style-name="T57">(далее — Извещение, Документация) размещены в ЕИС – <text:s/>28</text:span><text:span text:style-name="T52">.</text:span><text:span text:style-name="T41">09</text:span><text:span text:style-name="T52">.2018</text:span><text:span text:style-name="T57">;</text:span></text:p>
                </text:list-item>
                <text:list-item>
                  <text:p text:style-name="P43"><text:span text:style-name="T48">Начальная (максимальная) цена договора — 18 050 000</text:span><text:span text:style-name="Strong_20_Emphasis"><text:span text:style-name="T47"> </text:span></text:span><text:span text:style-name="T48">рублей;</text:span></text:p>
                </text:list-item>
                <text:list-item>
                  <text:p text:style-name="P44">Дата окончания подачи заявок — <text:span text:style-name="T87">22</text:span>.10.2018;</text:p>
                </text:list-item>
                <text:list-item>
                  <text:p text:style-name="P45"><text:span text:style-name="Основной_20_шрифт_20_абзаца"><text:span text:style-name="T90">Д</text:span></text:span><text:span text:style-name="Основной_20_шрифт_20_абзаца"><text:span text:style-name="T91">ата </text:span></text:span><text:span text:style-name="Основной_20_шрифт_20_абзаца"><text:span text:style-name="T90">рассмотрения заявок</text:span></text:span><text:span text:style-name="Основной_20_шрифт_20_абзаца"><text:span text:style-name="T91"> — </text:span></text:span><text:span text:style-name="Основной_20_шрифт_20_абзаца"><text:span text:style-name="T90">30</text:span></text:span><text:span text:style-name="Основной_20_шрифт_20_абзаца"><text:span text:style-name="T91">.10</text:span></text:span><text:span text:style-name="Основной_20_шрифт_20_абзаца"><text:span text:style-name="T90">.2018;</text:span></text:span></text:p>
                </text:list-item>
                <text:list-item>
                  <text:p text:style-name="P46"><text:span text:style-name="Основной_20_шрифт_20_абзаца"><text:span text:style-name="T55">Д</text:span></text:span><text:span text:style-name="Основной_20_шрифт_20_абзаца"><text:span text:style-name="T56">ата </text:span></text:span><text:span text:style-name="Основной_20_шрифт_20_абзаца"><text:span text:style-name="T55">подведения итогов</text:span></text:span><text:span text:style-name="Основной_20_шрифт_20_абзаца"><text:span text:style-name="T56"> — </text:span></text:span><text:span text:style-name="Основной_20_шрифт_20_абзаца"><text:span text:style-name="T55">06.11.2018;</text:span></text:span></text:p>
                </text:list-item>
                <text:list-item>
                  <text:p text:style-name="P46"><text:span text:style-name="Основной_20_шрифт_20_абзаца"><text:span text:style-name="T55">На участие в Аукционе подано 2 заявки, признанные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0">Из Жало</text:span></text:span><text:span text:style-name="Основной_20_шрифт_20_абзаца"><text:span text:style-name="T10">бы следует, что Оператором не <text:s/>обеспечена надежность <text:s/></text:span></text:span><text:span text:style-name="Основной_20_шрифт_20_абзаца"><text:span text:style-name="T14">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очередного ценового предложения.</text:span></text:span></text:p>
      <text:p text:style-name="P30"><text:span text:style-name="Основной_20_шрифт_20_абзаца"><text:span text:style-name="T10">Рассмотрев представленные материалы, а также выслушав пояснения представителя Заявителя, Комиссия ФАС России установила следующее.</text:span></text:span></text:p>
      <text:p text:style-name="P19"><text:span text:style-name="Основной_20_шрифт_20_абзаца"><text:span text:style-name="T15">Часть 12 статьи 3.3 Закона о закупках определяет, что о</text:span></text:span><text:span text:style-name="Основной_20_шрифт_20_абзаца"><text:span text:style-name="T14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</text:span></text:span><text:soft-page-break/><text:span text:style-name="Основной_20_шрифт_20_абзаца"><text:span text:style-name="T14">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0">Пунктом 21.1 Регламента установлено, что Оператор обеспечивает функционал по проведению Аукциона в соответствии с действующим законодательством РФ.</text:p>
      <text:p text:style-name="P21"><text:span text:style-name="T76">В соответствии с пунктом 24.9 Регламента при подаче предложения о цене договора у пользователя есть возможность </text:span>просмотреть актуальную информацию о ходе Аукциона, ввести новое предложение о цене договора с соблюдением требований настоящего Регламента, подписать ЭЦП и отправить предложения о цене договора. При вводе ценового предложения Оператор запрашивает подтверждение вводимой информации и, в случае несоответствия информации требованиям Регламента, выдает предупреждение и отклоняет такое ценовое предложение. При подтверждении вводимой информации Оператор информирует пользователя о сделанном предложении, с указанием того что предложение является лучшим предложением цены договора на данный момент, либо лучшим предложением данного участника.</text:p>
      <text:p text:style-name="P20">Согласно протоколу проведения Аукциона от 30.10.2018 б/н Оператором в ходе проведения Аукциона принято два одинаковых ценовых предложения с временем регистрации заявок 09:02, 09:03 <text:s/>(порядковые номера заявок №№ 1,2).</text:p>
      <text:p text:style-name="P20">На заседании Комиссии ФАС России представитель Заявителя пояснил, что во время проведения Аукциона в аукционном зале в течении 10 (десяти) минут после начала проведения Аукциона было отображено только одно ценовое предложение Заявителя, что ввело Заявителя в заблуждение, поскольку согласно пункту 4.14.10 Положения о закупках если в течении 10 (десяти) минут после начала проведения Аукциона подано только одно ценовое предложение, Аукцион признается несостоявшимся и проведение Аукциона автоматически прекращается в соответствии с программными и техническими средствами Оператора, в связи с чем Заявитель не предпринял попытку подать очередное ценовое предложение ввиду отсутствия предложений о цене договора от других участников Аукциона.</text:p>
      <text:p text:style-name="P20">Согласно пункту 4.14.10 Положения о закупках если в течении 10 (десяти) минут после начала проведения Аукциона не подано ни одного ценового предложения о цене договора либо подано одно ценовое предложение о цене договора, процедура закупки признается несостоявшейся, а проведение Аукциона автоматически прекращается в соответствии с программными и техническими средствами Оператора. </text:p>
      <text:p text:style-name="P31"><text:span text:style-name="Основной_20_шрифт_20_абзаца"><text:span text:style-name="T12">Вместе с тем, предс</text:span></text:span><text:span text:style-name="Основной_20_шрифт_20_абзаца"><text:span text:style-name="T12">тавитель Оператора на заседании Комиссии <text:s text:c="15"/>ФАС России не явился и не представил сведений, </text:span></text:span><text:span text:style-name="Основной_20_шрифт_20_абзаца"><text:span text:style-name="T33">подтверждающих обеспечение </text:span></text:span><text:span text:style-name="Основной_20_шрифт_20_абзаца"><text:span text:style-name="T12">возможности подачи очередного ценового предложения</text:span></text:span><text:span text:style-name="Основной_20_шрифт_20_абзаца"><text:span text:style-name="T33">. </text:span></text:span></text:p>
      <text:p text:style-name="P17"><text:soft-page-break/><text:span text:style-name="Основной_20_шрифт_20_абзаца"><text:span text:style-name="T10">Таким образом Комиссия ФАС России приходит к выводу, </text:span></text:span><text:span text:style-name="Основной_20_шрифт_20_абзаца"><text:span text:style-name="T12">что при проведении Аукциона действия Оператора электронной площадки, не обеспечившего Заявителю возможность подачи очередного ценового предложения, </text:span></text:span><text:span text:style-name="Основной_20_шрифт_20_абзаца"><text:span text:style-name="T33"><text:s/></text:span></text:span><text:span text:style-name="Основной_20_шрифт_20_абзаца"><text:span text:style-name="T12">нарушают требования части 12 статьи 3.3 Закона о закупках</text:span></text:span></text:p>
      <text:p text:style-name="P31"><text:span text:style-name="Основной_20_шрифт_20_абзаца"><text:span text:style-name="T33">При этом, в соответствии со статьей </text:span></text:span><text:span text:style-name="Основной_20_шрифт_20_абзаца"><text:span text:style-name="T12">15 статьи 18.1 Закона о защите конкуренции Оператор обязан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, видеозаписи, документы регламентирующие деятельность Оператора и иные документы и сведения, составленные в ходе организации и проведения закупки. 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 </text:span></text:span></text:p>
      <text:p text:style-name="P17"><text:span text:style-name="Основной_20_шрифт_20_абзаца"><text:span text:style-name="T64">Таким образом Комиссия ФАС России приходит к выводу, </text:span></text:span><text:span text:style-name="T80">что действия Оператора электронной площадки, </text:span><text:span text:style-name="Основной_20_шрифт_20_абзаца"><text:span text:style-name="T33">не представившего сведений в антимонопольный орган</text:span></text:span><text:span text:style-name="T80">, нарушают требования </text:span><text:span text:style-name="Основной_20_шрифт_20_абзаца"><text:span text:style-name="T33">части 15 статьи 18.1 Закона о защите конкуренции и содержат признаки состава административного правонарушения, ответственность за совершение которого предусмотрена <text:s/>частью 5 статьи 19.8 кодекса Российской Федерации об административных правонарушениях .</text:span></text:span></text:p>
      <text:p text:style-name="P18"><text:span text:style-name="Основной_20_шрифт_20_абзаца"><text:span text:style-name="T65">На основании вышеизложенного и в соответствии с частью 17, 20 <text:s text:c="15"/>статьи 18.1 Закона о защите конкуренции Комиссия ФАС России</text:span></text:span></text:p>
      <text:p text:style-name="P26"><text:span text:style-name="Основной_20_шрифт_20_абзаца"><text:span text:style-name="T17"/></text:span></text:p>
      <text:p text:style-name="P26"><text:span text:style-name="Основной_20_шрифт_20_абзаца"><text:span text:style-name="T17"/></text:span></text:p>
      <text:p text:style-name="P27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27"><text:span text:style-name="Основной_20_шрифт_20_абзаца"><text:span text:style-name="T19"/></text:span></text:p>
      <text:list xml:id="list8481406392198904136" text:style-name="L2">
        <text:list-item>
          <text:p text:style-name="P48"><text:span text:style-name="Основной_20_шрифт_20_абзаца"><text:span text:style-name="T5">Признать жалобу </text:span></text:span><text:span text:style-name="Основной_20_шрифт_20_абзаца"><text:span text:style-name="T3">ООО «Ижпрэст»</text:span></text:span><text:span text:style-name="Основной_20_шрифт_20_абзаца"><text:span text:style-name="T6"> </text:span></text:span><text:span text:style-name="Основной_20_шрифт_20_абзаца"><text:span text:style-name="T11">(ИНН: 1831003066; <text:s text:c="24"/>ОГРН: 1021801159390) б/д б/н</text:span></text:span><text:span text:style-name="Основной_20_шрифт_20_абзаца"><text:span text:style-name="T13"> на действия (бездействие) оператора электронной площадки ООО «ЭТП» (далее – Оператор)</text:span></text:span><text:span text:style-name="Основной_20_шрифт_20_абзаца"><text:span text:style-name="T11"> </text:span></text:span><text:span text:style-name="Основной_20_шрифт_20_абзаца"><text:span text:style-name="T20">(ИНН: </text:span></text:span><text:span text:style-name="Основной_20_шрифт_20_абзаца"><text:span text:style-name="T3">7736680686</text:span></text:span><text:span text:style-name="Основной_20_шрифт_20_абзаца"><text:span text:style-name="T20">; <text:s text:c="26"/>ОГРН: </text:span></text:span><text:span text:style-name="Основной_20_шрифт_20_абзаца"><text:span text:style-name="T3">5147746024729</text:span></text:span><text:span text:style-name="Основной_20_шрифт_20_абзаца"><text:span text:style-name="T20">)</text:span></text:span><text:span text:style-name="Основной_20_шрифт_20_абзаца"><text:span text:style-name="T11"> при проведен</text:span></text:span><text:span text:style-name="Основной_20_шрифт_20_абзаца"><text:span text:style-name="T11">ии аукциона в электронной форме на право заключения договора на выполнение работ по капитальному ремонту и модернизации обрабатывающих центров мод (извещение № 31806977658) </text:span></text:span><text:span text:style-name="Основной_20_шрифт_20_абзаца"><text:span text:style-name="T4">обоснованной.</text:span></text:span></text:p>
        </text:list-item>
        <text:list-item>
          <text:p text:style-name="P40"><text:span text:style-name="Основной_20_шрифт_20_абзаца"><text:span text:style-name="T4">Признать в действиях Оператора</text:span></text:span><text:span text:style-name="T80"> нарушения части 12 статьи 3.3, <text:s/>Федерального закона от 18.07.2011 № 223-ФЗ «О закупках товаров, работ, услуг отдельными видами юридических лиц», части 15 статьи 18.1 </text:span><text:span text:style-name="T80">Федерального закона от 26.07.2006 № 135-ФЗ «О защите конкуренции».</text:span></text:p>
        </text:list-item>
        <text:list-item>
          <text:p text:style-name="P40"><text:span text:style-name="Основной_20_шрифт_20_абзаца"><text:span text:style-name="T9">Передать соответствующему должностному лицу Управления </text:span></text:span><text:soft-page-break/><text:span text:style-name="T92">контроля размещения государственного заказа ФАС России материалы дела от 26.11.2018 № 223ФЗ-871/18 для рассмотрения вопроса о возбуждении дел об административных правонарушениях.</text:span></text:p>
        </text:list-item>
      </text:list>
      <text:p text:style-name="P29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E61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46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46396(1) </text:p></draw:text-box></draw:frame><draw:frame draw:style-name="Mfr2" draw:name="SpdBarcode" text:anchor-type="paragraph" svg:x="0cm" svg:width="3.6cm" svg:height="0.78cm" draw:z-index="6"><draw:image xlink:href="Pictures/10000201000000780000001A2EE61D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1:27:03.14</meta:creation-date>
    <meta:generator>OpenOffice.org/3.4.1$Win32 OpenOffice.org_project/341m1$Build-9593</meta:generator>
    <dc:date>2018-11-29T22:14:42.13</dc:date>
    <meta:editing-duration>PT12H12M59S</meta:editing-duration>
    <meta:editing-cycles>1</meta:editing-cycles>
    <meta:print-date>2018-11-28T13:26:36.74</meta:print-date>
    <meta:document-statistic meta:table-count="0" meta:image-count="1" meta:object-count="0" meta:page-count="6" meta:paragraph-count="51" meta:word-count="1507" meta:character-count="12115"/>
    <meta:user-defined meta:name="Поле 1"/>
    <meta:user-defined meta:name="Поле 2"/>
    <meta:user-defined meta:name="Поле 3"/>
    <meta:user-defined meta:name="Поле 4"/>
  </office:meta>
</office:document-meta>
</file>