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B2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top="0cm" fo:margin-bottom="0cm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serif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line-height="100%" style:page-number="auto"/>
      <style:text-properties fo:font-size="10pt" fo:font-style="italic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.8000001907349pt" fo:language="ru" fo:country="RU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fo:font-weight="bold" fo:background-color="#ffffff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0e84c-be4d-4edf-9f17-cbcbb40be886" text:name="BossProviderVariable"/>
      </text:user-field-decls>
      <text:p text:style-name="P13"> </text:p>
      <text:p text:style-name="P8">ПАО «Совкомбанк» </text:p>
      <text:p text:style-name="P8"/>
      <text:p text:style-name="P8">пр. Текстильщиков, д. 46, </text:p>
      <text:p text:style-name="P8">г. Москва, 156000</text:p>
      <text:p text:style-name="P11"> </text:p>
      <text:p text:style-name="P12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T2">В связи с наличием в действиях группы лиц в составе ООО «РТС-Тендер» (119017, г. Москва, ул. Большая Ордынка, д. 40, стр. 5) и ПАО «Совкомбанк» (156000, г. Кострома, пр. Текстильщиков, д. 46) по распространению в период с 18.06.2018 по</text:span><text:span text:style-name="T3"> 26.07.2018 </text:span><text:span text:style-name="T2">на официальном сайте ООО «РТС-Тендер» в информационно-телекоммуникационной сети «Интернет» информации, <text:s/>создающей ложное впечатление о (1) необходимости открытия в срок до 01.07.2018 специальных счетов участниками закупок, проводимых на электронной торговой площадке, оператором которой выступает ООО «РТС-Тендер»; (2) возможности открытия специального счета для продолжения участия в закупках после 01.07.2018 исключительно в ПАО «Совкомбанк», признаков нарушения антимонопольного законодательства, предусмотренного статьей </text:span><text:span text:style-name="T6">14.2</text:span><text:span text:style-name="T2">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ПАО «Совкомбанк» о необходимости</text:span><text:span text:style-name="T5">:</text:span></text:p>
      <text:p text:style-name="P9">1) разработки и утверждения ПАО «Совкомбанк» процедуры согласования материалов и информации, подлежащих размещению на официальном сайте <text:s/>ПАО «Совкомбанк» в информационно-телекоммуникационной сети «Интернет», <text:soft-page-break/>либо на официальном сайте ООО «РТС-Тендер» в информационно-телекоммуникационной сети «Интернет», в случае размещения такой информации совместно ПАО «Совкомбанк» и ООО «РТС-Тендер», включающей оценку данных материалов и информации на предмет соответствия требованиям антимонопольного законодательства Российской Федерации;</text:p>
      <text:p text:style-name="P10"><text:span text:style-name="T4">2) размещения на официальном сайте ПАО «Совкомбанк» в информационно-телекоммуникационной сети «Интернет» пресс-релизов, а также путем</text:span><text:span text:style-name="T2"> направления в адрес лиц, заключивших в период с 18.06.2018 по 26.07.2018 договоры на открытие расчетного счета с режимом специального счета с ПАО «Совкомбанк» писем, содержащих разъясняющую информацию о праве участников закупок, проводимых в электронном виде на электронной торговой площадке, оператором которой является ООО «РТС-Тендер», по которым установлено требование об обеспечении заявки на участие, возможности использовать для внесения соответствующего обеспечения специальный счет, открытый в любом из банков, включенных в перечень, утвержденный распоряжением Правительства Российской Федерации от 13.07.2018 № 1451-р.</text:span></text:p>
      <text:p text:style-name="P10"><text:span text:style-name="T7">Настоящее предупреждение подлежит исполнению в течение 10 дней с момента его получения</text:span><text:span text:style-name="T8">.</text:span></text:p>
      <text:p text:style-name="P10"><text:span text:style-name="T8">О выполнении предупрежден</text:span>ия сообщить в ФАС России в течение трех дней со дня окончания срока, установленного для его выполнения<text:span text:style-name="T1">.</text:span></text:p>
      <text:p text:style-name="P14"/>
      <text:p text:style-name="P14"/>
      <text:p text:style-name="P15"><text:tab/><text:tab/><text:tab/><text:tab/><text:tab/><text:tab/><text:tab/><text:tab/><text:tab/><text:tab/><text:tab/>И.Ю. Артемьев</text:p>
      <text:p text:style-name="P7"/>
      <text:p text:style-name="P4"/>
      <text:p text:style-name="P4"/>
      <text:p text:style-name="P6"/>
      <text:p text:style-name="P16">&lt;...&gt;</text:p>
      <text:p text:style-name="P6">(499)755-23-23, <text:span text:style-name="T9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B2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26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2685(1) </text:p></draw:text-box></draw:frame><draw:frame draw:style-name="Mfr2" draw:name="SpdBarcode" text:anchor-type="paragraph" svg:x="0cm" svg:width="3.6cm" svg:height="0.78cm" draw:z-index="2"><draw:image xlink:href="Pictures/10000201000000780000001ADC6B28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5:37:50.20</meta:creation-date>
    <meta:generator>OpenOffice.org/3.4.1$Win32 OpenOffice.org_project/341m1$Build-9593</meta:generator>
    <dc:date>2018-11-30T08:25:17.72</dc:date>
    <meta:document-statistic meta:table-count="0" meta:image-count="1" meta:object-count="0" meta:page-count="2" meta:paragraph-count="19" meta:word-count="326" meta:character-count="2644"/>
    <meta:user-defined meta:name="Поле 1"/>
    <meta:user-defined meta:name="Поле 2"/>
    <meta:user-defined meta:name="Поле 3"/>
    <meta:user-defined meta:name="Поле 4"/>
  </office:meta>
</office:document-meta>
</file>