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D46B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/>
      <style:text-properties fo:color="#000000" style:font-name="serif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.8000001907349pt" style:font-size-asian="13.8000001907349pt" style:font-size-complex="13.8000001907349pt"/>
    </style:style>
    <style:style style:name="P12" style:family="paragraph" style:parent-style-name="Text_20_body" style:master-page-name="First_20_Page">
      <style:paragraph-properties fo:line-height="100%" style:page-number="auto"/>
      <style:text-properties fo:font-size="10pt" fo:font-style="italic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.8000001907349pt" fo:language="ru" fo:country="RU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use-window-font-color="true" fo:background-color="transparent"/>
    </style:style>
    <style:style style:name="T7" style:family="text">
      <style:text-properties fo:font-weight="bold" fo:background-color="#ffffff"/>
    </style:style>
    <style:style style:name="T8" style:family="text">
      <style:text-properties fo:background-color="#ffffff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ae5a4a-6d36-49f0-834b-28cbd51c508f" text:name="BossProviderVariable"/>
      </text:user-field-decls>
      <text:p text:style-name="P12"> </text:p>
      <text:p text:style-name="P7">ООО «РТС-Тендер»</text:p>
      <text:p text:style-name="P7"/>
      <text:p text:style-name="P7">ул. Большая Ордынка, д. 40, </text:p>
      <text:p text:style-name="P7">стр. 5, г. Москва, 119017</text:p>
      <text:p text:style-name="P7"/>
      <text:p text:style-name="P8"/>
      <text:p text:style-name="P8"/>
      <text:p text:style-name="P8"/>
      <text:p text:style-name="P9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> </text:p>
      <text:p text:style-name="P6"/>
      <text:p text:style-name="P11"><text:span text:style-name="T2">В связи с наличием в действиях группы лиц в составе ООО «РТС-Тендер» (119017, г. Москва, ул. Большая Ордынка, д. 40, стр. 5) и ПАО «Совкомбанк» (156000, г. Кострома, пр. Текстильщиков, д. 46) по распространению в период с 18.06.2018 по</text:span><text:span text:style-name="T3"> 26.07.2018 </text:span><text:span text:style-name="T2">на официальном сайте ООО «РТС-Тендер» в информационно-телекоммуникационной сети «Интернет» информации, <text:s/>создающей ложное впечатление о (1) необходимости открытия в срок до 01.07.2018 специальных счетов участниками закупок, проводимых на электронной торговой площадке, оператором которой выступает ООО «РТС-Тендер»; (2) возможности открытия специального счета для продолжения участия в закупках после 01.07.2018 исключительно в ПАО «Совкомбанк», признаков нарушения антимонопольного законодательства, предусмотренного статьей </text:span><text:span text:style-name="T6">14.2</text:span><text:span text:style-name="T2">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ООО «РТС-Тендер» о необходимости</text:span><text:span text:style-name="T5">:</text:span></text:p>
      <text:p text:style-name="P10">1) разработки и утверждения ООО «РТС-Тендер» процедуры согласования материалов и информации, подлежащих размещению на официальном сайте ООО «РТС-Тендер» в информационно-телекоммуникационной сети «Интернет», <text:soft-page-break/>либо на официальном сайте ПАО «Совкомбанк» в информационно-телекоммуникационной сети «Интернет», в случае размещения такой информации совместно ООО «РТС-Тендер» и ПАО «Совкомбанк», включающей оценку данных материалов и информации на предмет соответствия требованиям антимонопольного законодательства Российской Федерации;</text:p>
      <text:p text:style-name="P11"><text:span text:style-name="T4">2) размещения на официальном сайте ООО «РТС-Тендер» в информационно-телекоммуникационной сети «Интернет», в том числе в личных кабинетах участников закупок, пресс-релизов, </text:span><text:span text:style-name="T2"><text:s/>содержащих разъясняющую информацию о праве участников закупок, проводимых в электронном виде на электронной торговой площадке, оператором которой является ООО «РТС-Тендер», по которым установлено требование об обеспечении заявки на участие, возможности использовать для внесения соответствующего обеспечения специальный счет, открытый в любом из банков, включенных в перечень, утвержденный распоряжением Правительства Российской Федерации от 13.07.2018 № 1451-р.</text:span></text:p>
      <text:p text:style-name="P11"><text:span text:style-name="T7">Настоящее предупреждение подлежит исполнению в течение 10 дней с момента его получения</text:span><text:span text:style-name="T8">.</text:span></text:p>
      <text:p text:style-name="P11"><text:span text:style-name="T8">О выполнении предупрежден</text:span>ия сообщить в ФАС России в течение трех дней со дня окончания срока, установленного для его выполнения<text:span text:style-name="T1">.</text:span></text:p>
      <text:p text:style-name="P13"/>
      <text:p text:style-name="P13"/>
      <text:p text:style-name="P14"><text:tab/><text:tab/><text:tab/><text:tab/><text:tab/><text:tab/><text:tab/> <text:s text:c="2"/><text:tab/><text:tab/><text:tab/><text:tab/>И.Ю. Артемьев</text:p>
      <text:p text:style-name="P4"/>
      <text:p text:style-name="P4"/>
      <text:p text:style-name="P4"/>
      <text:p text:style-name="P4"/>
      <text:p text:style-name="P4"/>
      <text:p text:style-name="P5"/>
      <text:p text:style-name="P15">&lt;...&gt;</text:p>
      <text:p text:style-name="P5">(499)755-23-23, <text:span text:style-name="T9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D46B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7D46B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40:24.88</meta:creation-date>
    <dc:date>2018-11-30T08:26:26.02</dc:date>
    <meta:editing-duration>PT10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310" meta:character-count="2523"/>
    <meta:user-defined meta:name="Поле 1"/>
    <meta:user-defined meta:name="Поле 2"/>
    <meta:user-defined meta:name="Поле 3"/>
    <meta:user-defined meta:name="Поле 4"/>
  </office:meta>
</office:document-meta>
</file>