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6038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9pt" fo:language="en" fo:country="US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fbf15a-9d86-4577-bd28-be572cda31d5" text:name="BossProviderVariable"/>
      </text:user-field-decls>
      <text:p text:style-name="P9"><text:tab/><text:tab/><text:tab/><text:tab/><text:tab/><text:tab/><text:tab/><text:tab/></text:p>
      <text:p text:style-name="P2"><text:tab/><text:tab/><text:tab/><text:tab/><text:tab/><text:tab/><text:tab/><text:tab/>Уполномоченному представителю</text:p>
      <text:p text:style-name="P2"><text:tab/><text:tab/><text:tab/><text:tab/><text:tab/><text:tab/><text:tab/><text:tab/>ОАО «Уральская горно-<text:tab/><text:tab/><text:tab/><text:tab/><text:tab/><text:tab/><text:tab/><text:tab/><text:tab/><text:tab/>металлургическая компания»</text:p>
      <text:p text:style-name="P2"/>
      <text:p text:style-name="P2"><text:tab/><text:tab/><text:tab/><text:tab/><text:tab/><text:tab/><text:tab/><text:tab/><text:span text:style-name="T6">&lt;.......&gt;</text:span></text:p>
      <text:p text:style-name="P2"/>
      <text:p text:style-name="P2"/>
      <text:p text:style-name="P2"/>
      <text:p text:style-name="P2"/>
      <text:p text:style-name="P2"/>
      <text:p text:style-name="P3">Решение </text:p>
      <text:p text:style-name="P3">по результатам рассмотрения ходатайства</text:p>
      <text:p text:style-name="P4"><text:tab/></text:p>
      <text:p text:style-name="P4"><text:tab/></text:p>
      <text:p text:style-name="P6"><text:span text:style-name="T2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</text:span><text:span text:style-name="T1"> ОАО «Уральская горно-металлургическая компания» (местонахождение: </text:span><text:span text:style-name="T3">624091, Свердловская область, г. Верхняя Пышма, <text:s text:c="22"/>пр. Успенский, д. 1; основной вид деятельности - деятельность холдинговых компаний) о приобретении </text:span><text:span text:style-name="T5">33,99 </text:span><text:span text:style-name="T4">% голосующих акций АО «Культурно-развлекательный комплекс «Уралец» (местонахождение: 620144, Свердловская область, г. Екатеринбург, ул. Большакова, д. 90; основной вид деятельности - деятельность спортивных объектов), что в совокупности с акциями, имеющимися в распоряжении ОАО «Уральская горно-металлургическая компания» составит <text:s text:c="4"/>81,09 % акций АО «Культурно-развлекательный комплекс «Уралец», и принято решение об удовлетворении данного ходатайства.</text:span></text:p>
      <text:p text:style-name="P7"/>
      <text:p text:style-name="P7"/>
      <text:p text:style-name="P4"/>
      <text:p text:style-name="P5"><text:tab/><text:tab/><text:tab/><text:tab/><text:tab/><text:tab/><text:tab/><text:tab/><text:tab/><text:tab/><text:tab/>А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11">&lt;...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6038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45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360388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5:26:41.51</meta:creation-date>
    <dc:date>2018-11-30T11:57:17.04</dc:date>
    <meta:editing-duration>PT6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14" meta:character-count="1107"/>
    <meta:user-defined meta:name="Поле 1"/>
    <meta:user-defined meta:name="Поле 2"/>
    <meta:user-defined meta:name="Поле 3"/>
    <meta:user-defined meta:name="Поле 4"/>
  </office:meta>
</office:document-meta>
</file>