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BD7C73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fo:font-size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15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256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P1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style:font-size-asian="14pt" style:font-size-complex="14pt"/>
    </style:style>
    <style:style style:name="T1" style:family="text">
      <style:text-properties style:font-name="Times New Roman"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2a6a180-5428-4fa3-a5a2-c969ff46ee31" text:name="BossProviderVariable"/>
      </text:user-field-decls>
      <text:p text:style-name="P14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7">на лекарственные препараты, включенные в перечень жизненно необходимых </text:p>
      <text:p text:style-name="P7">и важнейших лекарственных препаратов</text:p>
      <text:p text:style-name="P6"/>
      <text:p text:style-name="P3"><text:span text:style-name="T2"><text:tab/></text:span><text:span text:style-name="T3"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 </text:span><text:span text:style-name="T4">(</text:span><text:span text:style-name="T3">в редакции, действующей на дату подачи заявления — 27.09.2018), Федеральная антимонопольная служба рассмотрела документы, представленные письмом </text:span><text:span text:style-name="T5">Минздрава России </text:span>от 19.10.2018 № 20-4-4082541-с, и приняла решение <text:span text:style-name="T5">о</text:span> согласовании предельных отпускных цен, <text:span text:style-name="T5">заявленных на перерегистрацию </text:span>ОО<text:span text:style-name="T5">О «Авексима Сибирь» (Россия), производитель и упаковщик (первичная упаковка) - ООО «ФАРМАПРИМ» (Россия), упаковщик (вторичная упаковка) и организация, осуществляющая выпускающий контроль качества -<text:line-break/>ООО «Авексима Сибирь» (Россия), </text:span>на следующие лекарственные препараты, включенные в перечень жизненно необходимых и важнейших лекарственных препаратов:</text:p>
      <text:list xml:id="list960586983265422430" text:style-name="L1">
        <text:list-item>
          <text:p text:style-name="P15">Примафунгин (МНН — Натамицин), суппозитории вагинальные, 100 мг, 3 шт. - контурная ячейковая упаковка (1) — пачки картонная , в размере 160,95 рублей;</text:p>
        </text:list-item>
        <text:list-item>
          <text:p text:style-name="P15">Примафунгин (МНН — Натамицин), суппозитории вагинальные, 100 мг, 3 шт. - контурная ячейковая упаковка (2) — пачки картонная , в размере 321,91 рублей.</text:p>
        </text:list-item>
      </text:list>
      <text:list xml:id="list7490659186780266012" text:style-name="L2">
        <text:list-header>
          <text:p text:style-name="P16"/>
        </text:list-header>
      </text:list>
      <text:p text:style-name="P10"/>
      <text:p text:style-name="P11"><text:soft-page-break/></text:p>
      <text:p text:style-name="P12">А.Ю Цариковский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BD7C73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92cm" style:type="center"/>
          <style:tab-stop style:position="17.986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1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3BD7C73C.png" xlink:type="simple" xlink:show="embed" xlink:actuate="onLoad"/></draw:frame><draw:frame draw:style-name="Mfr1" draw:name="SpdTextFrame1" text:anchor-type="paragraph" svg:x="0.499cm" svg:y="28.7cm" svg:width="4.8cm" draw:z-index="2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9T11:25:05.70</meta:creation-date>
    <meta:generator>OpenOffice.org/3.4.1$Win32 OpenOffice.org_project/341m1$Build-9593</meta:generator>
    <dc:date>2018-11-06T10:09:47.10</dc:date>
    <meta:document-statistic meta:table-count="0" meta:image-count="1" meta:object-count="0" meta:page-count="2" meta:paragraph-count="11" meta:word-count="188" meta:character-count="1531"/>
    <meta:user-defined meta:name="Поле 1"/>
    <meta:user-defined meta:name="Поле 2"/>
    <meta:user-defined meta:name="Поле 3"/>
    <meta:user-defined meta:name="Поле 4"/>
  </office:meta>
</office:document-meta>
</file>