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9B5A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5d94b-2fca-4d6e-b8ab-479ba63c67fd" text:name="BossProviderVariable"/>
      </text:user-field-decls>
      <text:p text:style-name="P18"><text:span text:style-name="T2"> </text:span><text:span text:style-name="T3">Москва, ул. Ходынский бульвар, д.4</text:span> </text:p>
      <text:p text:style-name="P7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9">о согласовании <text:span text:style-name="T6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5">в редакции, действующей на дату подачи заявления — 11.10.2018)</text:span><text:span text:style-name="T6">, Федеральная антимонопольная служба рассмотрела документы, представленные письмом Минздрава России</text:span> от 17.10.2018 № 20-4-4083562-с, и приняла решение о согласовании предельной отпускной цены, заявленной на регистрацию АО «Медисорб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3">Ацетилсалициловая кислота Медисорб (МНН - <text:s/>Ацетилсалициловая кислота), таблетки, 0,5 г, 14 шт. - упаковки ячейковые контурные (1) — пачки картонные, в размере 9,62 рублей.</text:p>
      <text:list xml:id="list7082646738406256800" text:style-name="L1">
        <text:list-header>
          <text:p text:style-name="P16"/>
        </text:list-header>
      </text:list>
      <text:p text:style-name="P14"/>
      <text:p text:style-name="P3"/>
      <text:p text:style-name="P3">А.Ю. Цариковский</text:p>
      <text:p text:style-name="P2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B5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9B5A6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52:23.52</meta:creation-date>
    <meta:generator>OpenOffice.org/3.4.1$Win32 OpenOffice.org_project/341m1$Build-9593</meta:generator>
    <dc:date>2018-11-06T10:10:24.16</dc:date>
    <meta:document-statistic meta:table-count="0" meta:image-count="1" meta:object-count="0" meta:page-count="1" meta:paragraph-count="10" meta:word-count="139" meta:character-count="1194"/>
    <meta:user-defined meta:name="Поле 1"/>
    <meta:user-defined meta:name="Поле 2"/>
    <meta:user-defined meta:name="Поле 3"/>
    <meta:user-defined meta:name="Поле 4"/>
  </office:meta>
</office:document-meta>
</file>