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B0DD4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Navigo" svg:font-family="Navig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836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9.5pt" style:font-size-asian="9.5pt" style:font-size-complex="9.5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  <style:text-properties fo:font-size="14pt"/>
    </style:style>
    <style:style style:name="P16" style:family="paragraph" style:parent-style-name="Text_20_body">
      <style:paragraph-properties fo:margin-top="0.176cm" fo:margin-bottom="0cm" fo:text-align="justify" style:justify-single-word="false">
        <style:tab-stops/>
      </style:paragraph-properties>
      <style:text-properties fo:color="#000000" fo:font-size="14pt" style:font-size-asian="14pt" style:font-size-complex="14pt"/>
    </style:style>
    <style:style style:name="P17" style:family="paragraph" style:parent-style-name="Text_20_body" style:list-style-name="L1">
      <style:paragraph-properties fo:margin-left="0cm" fo:margin-right="0cm" fo:margin-top="0.176cm" fo:margin-bottom="0cm" fo:text-align="justify" style:justify-single-word="false" fo:text-indent="0.669cm" style:auto-text-indent="false">
        <style:tab-stops/>
      </style:paragraph-properties>
      <style:text-properties fo:color="#000000" fo:font-size="14pt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.176cm" fo:margin-bottom="0cm" fo:text-align="justify" style:justify-single-word="false" fo:text-indent="0.774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9" style:family="paragraph" style:parent-style-name="Text_20_body" style:list-style-name="L1">
      <style:paragraph-properties fo:margin-left="-0.026cm" fo:margin-right="0cm" fo:margin-top="0.176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9.5pt" fo:language="ru" fo:country="RU" fo:font-weight="normal" style:font-size-asian="9.5pt" style:font-weight-asian="normal" style:font-size-complex="9.5pt" style:font-weight-complex="normal"/>
    </style:style>
    <style:style style:name="P22" style:family="paragraph" style:parent-style-name="Footer">
      <style:paragraph-properties fo:text-align="end" style:justify-single-word="false"/>
    </style:style>
    <style:style style:name="P23" style:family="paragraph" style:parent-style-name="Standard" style:master-page-name="First_20_Page">
      <style:paragraph-properties style:page-number="auto"/>
    </style:style>
    <style:style style:name="T1" style:family="text">
      <style:text-properties fo:font-variant="normal" fo:text-transform="none" fo:color="#ffffff" fo:letter-spacing="normal"/>
    </style:style>
    <style:style style:name="T2" style:family="text">
      <style:text-properties fo:font-variant="normal" fo:text-transform="none" fo:color="#ffffff" style:font-name="Navigo" fo:font-size="9.75pt" fo:letter-spacing="normal" fo:font-style="normal" fo:font-weight="bold"/>
    </style:style>
    <style:style style:name="T3" style:family="text">
      <style:text-properties fo:color="#000000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color="#000000" style:font-name="Times New Roman" style:font-size-asian="14pt" style:font-size-complex="14pt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style:font-name="Times New Roman" fo:language="en" fo:country="US" style:font-size-asian="14pt" style:font-size-complex="14pt"/>
    </style:style>
    <style:style style:name="T8" style:family="text">
      <style:text-properties style:font-size-asian="14pt" style:font-size-complex="14pt"/>
    </style:style>
    <style:style style:name="T9" style:family="text">
      <style:text-properties fo:language="en" fo:country="US"/>
    </style:style>
    <style:style style:name="T10" style:family="text">
      <style:text-properties fo:language="en" fo:country="US" style:font-size-asian="14pt" style:font-size-complex="14pt"/>
    </style:style>
    <style:style style:name="T11" style:family="text">
      <style:text-properties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16cm" fo:text-indent="-0.635cm" fo:margin-left="1.31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51cm" fo:text-indent="-0.635cm" fo:margin-left="1.95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86cm" fo:text-indent="-0.635cm" fo:margin-left="2.58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21cm" fo:text-indent="-0.635cm" fo:margin-left="3.22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56cm" fo:text-indent="-0.635cm" fo:margin-left="3.85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91cm" fo:text-indent="-0.635cm" fo:margin-left="4.49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26cm" fo:text-indent="-0.635cm" fo:margin-left="5.12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61cm" fo:text-indent="-0.635cm" fo:margin-left="5.76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96cm" fo:text-indent="-0.635cm" fo:margin-left="6.39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31cm" fo:text-indent="-0.635cm" fo:margin-left="7.03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4fa091-cb1f-41a4-8028-50cc2b5f199a" text:name="BossProviderVariable"/>
      </text:user-field-decls>
      <text:p text:style-name="P23"><text:span text:style-name="T1"> </text:span><text:span text:style-name="T2">Москва, ул. Ходынский бульвар, д.4</text:span> </text:p>
      <text:p text:style-name="P5"/>
      <text:p text:style-name="P5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>РЕШЕНИЕ</text:p>
      <text:p text:style-name="P12">о согласовании <text:span text:style-name="T3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1"/>
      <text:p text:style-name="P15"><text:span text:style-name="T4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</text:span><text:span text:style-name="T5">(</text:span><text:span text:style-name="T6">в редакции, действующей на дату подачи заявления — </text:span><text:span text:style-name="T7">11</text:span><text:span text:style-name="T6">.</text:span><text:span text:style-name="T7">10</text:span><text:span text:style-name="T6">.2018)</text:span><text:span text:style-name="T4">, Федеральная антимонопольная служба рассмотрела документы, представленные письмом Минздрава России</text:span><text:span text:style-name="T8"> от </text:span><text:span text:style-name="T10">23</text:span><text:span text:style-name="T8">.</text:span><text:span text:style-name="T10">10</text:span><text:span text:style-name="T8">.2018 № 20-4-408</text:span><text:span text:style-name="T10">3560</text:span><text:span text:style-name="T8">-с, и приняла решение о согласовании предельных отпускных цен, заявленных на регистрацию<text:line-break/>АО «</text:span><text:span text:style-name="T11">Медисорб</text:span><text:span text:style-name="T8">» (Россия), на следующие лекарственные препараты, включенные в перечень жизненно необходимых и важнейших лекарственных препаратов:</text:span></text:p>
      <text:list xml:id="list7960188812416911244" text:style-name="L1">
        <text:list-item>
          <text:p text:style-name="P17">Ацетилсалициловая кислота Медисорб (МНН <text:s/>- <text:span text:style-name="T9">Ацетилсалицилoвая</text:span> кислота), таблетки 0,5 г, 10 шт. - упаковки ячейковые контурные (3) — пачки картонные, в размере 19,32 рублей;</text:p>
        </text:list-item>
        <text:list-item>
          <text:p text:style-name="P18">Ацетилсалициловая кислота Медисорб (МНН <text:s/>- Ацетилсалициловая кислота), таблетки 0,5 г, 14 шт. - упаковки ячейковые контурные (2) — пачки картонные, в размере 18,12 рублей.</text:p>
          <text:p text:style-name="P19"/>
        </text:list-item>
      </text:list>
      <text:p text:style-name="P16"/>
      <text:p text:style-name="P8"/>
      <text:p text:style-name="P8">А.Ю. Цариковский</text:p>
      <text:p text:style-name="P7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Navigo" svg:font-family="Navig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B0DD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8cm" style:type="center"/>
          <style:tab-stop style:position="17.96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1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E7B0DD47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9T16:02:14.62</meta:creation-date>
    <meta:generator>OpenOffice.org/3.4.1$Win32 OpenOffice.org_project/341m1$Build-9593</meta:generator>
    <dc:date>2018-11-06T10:10:58.36</dc:date>
    <meta:document-statistic meta:table-count="0" meta:image-count="1" meta:object-count="0" meta:page-count="2" meta:paragraph-count="12" meta:word-count="166" meta:character-count="1370"/>
    <meta:user-defined meta:name="Поле 1"/>
    <meta:user-defined meta:name="Поле 2"/>
    <meta:user-defined meta:name="Поле 3"/>
    <meta:user-defined meta:name="Поле 4"/>
  </office:meta>
</office:document-meta>
</file>