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835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5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0.82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 style:font-size-asian="14pt" style:font-size-complex="14pt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625e5-5d0a-4452-8845-e8d71d44a201" text:name="BossProviderVariable"/>
      </text:user-field-decls>
      <text:p text:style-name="P17"><text:span text:style-name="T1"> </text:span><text:span text:style-name="T2">Москва, ул. Ходынский бульвар, д.4</text:span> </text:p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</text:span><text:span text:style-name="T6">в редакции, действующей на дату подачи заявления — </text:span><text:span text:style-name="T7">04</text:span><text:span text:style-name="T6">.</text:span><text:span text:style-name="T7">10</text:span><text:span text:style-name="T6">.2018)</text:span><text:span text:style-name="T4">, Федеральная антимонопольная служба рассмотрела документы, представленные письмом Минздрава России</text:span><text:span text:style-name="T8"> от </text:span><text:span text:style-name="T9">22</text:span><text:span text:style-name="T8">.</text:span><text:span text:style-name="T9">10</text:span><text:span text:style-name="T8">.2018 № 20-4-4083139-с, и приняла решение о согласовании предельных отпускных цен, заявленных на регистрацию ЗАО «</text:span><text:span text:style-name="T10">ФармФирма «Сотекс</text:span><text:span text:style-name="T8">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6412768231008315884" text:style-name="L1">
        <text:list-item>
          <text:p text:style-name="P18">БлоккоС ХЭВИ (МНН — Бупивакаин), раствор для интратекального введения, 5 мг/мл, 4 мл — ампулы (5) — контурные ячейковые упаковки (1) — пачки картонные, в размере 611,84 рублей;</text:p>
        </text:list-item>
        <text:list-item>
          <text:p text:style-name="P19">БлоккоС ХЭВИ (МНН — Бупивакаин), раствор для интратекального введения, 5 мг/мл, 4 мл — ампулы (5) — контурные ячейковые упаковки (2) — пачки картонные, в размере 1223,68 рублей.</text:p>
        </text:list-item>
      </text:list>
      <text:p text:style-name="P15"/>
      <text:p text:style-name="P8"/>
      <text:p text:style-name="P8">А.Ю. Цариковский</text:p>
      <text:p text:style-name="P7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83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48353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24:03.89</meta:creation-date>
    <meta:generator>OpenOffice.org/3.4.1$Win32 OpenOffice.org_project/341m1$Build-9593</meta:generator>
    <dc:date>2018-11-06T10:11:54.09</dc:date>
    <meta:document-statistic meta:table-count="0" meta:image-count="1" meta:object-count="0" meta:page-count="2" meta:paragraph-count="12" meta:word-count="175" meta:character-count="1391"/>
    <meta:user-defined meta:name="Поле 1"/>
    <meta:user-defined meta:name="Поле 2"/>
    <meta:user-defined meta:name="Поле 3"/>
    <meta:user-defined meta:name="Поле 4"/>
  </office:meta>
</office:document-meta>
</file>