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5EA6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9.5pt" style:font-size-asian="9.5pt" style:font-size-complex="9.5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.176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fo:font-variant="normal" fo:text-transform="none" fo:color="#ffffff" fo:letter-spacing="normal"/>
    </style:style>
    <style:style style:name="T3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c7d53b-0eb5-425b-805c-f390925ab87b" text:name="BossProviderVariable"/>
      </text:user-field-decls>
      <text:p text:style-name="P17"><text:span text:style-name="T2"> </text:span><text:span text:style-name="T3">Москва, ул. Ходынский бульвар, д.4</text:span> </text:p>
      <text:p text:style-name="P5"/>
      <text:p text:style-name="P5"/>
      <text:p text:style-name="P5"/>
      <text:p text:style-name="P5"/>
      <text:p text:style-name="P5"/>
      <text:p text:style-name="P6">РЕШЕНИЕ</text:p>
      <text:p text:style-name="P9">о согласовании <text:span text:style-name="T6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8"/>
      <text:p text:style-name="P12"><text:span text:style-name="T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4">(</text:span><text:span text:style-name="T5">в редакции, действующей на дату подачи заявления — 21.09.2018)</text:span><text:span text:style-name="T6">, Федеральная антимонопольная служба рассмотрела документы, представленные письмом Минздрава России</text:span> от 17.10.2018 № 20-4-4082044-с, и приняла решение о согласовании предельной отпускной цены, заявленной на регистрацию<text:line-break/>ОАО «Кемеровская фармацевтическая фабрика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3">Хлоргексидин, раствор для местного и наружного применения, 0,05%, 100 мл — флакон — капельница (96) — короб картонный (для стационаров), в размере 875,52 рублей.</text:p>
      <text:list xml:id="list7408345570396183244" text:style-name="L1">
        <text:list-header>
          <text:p text:style-name="P15"/>
        </text:list-header>
      </text:list>
      <text:p text:style-name="P14"/>
      <text:p text:style-name="P3"/>
      <text:p text:style-name="P3">А.Ю. Цариковский</text:p>
      <text:p text:style-name="P2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5EA6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05EA6A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2:12:24.08</meta:creation-date>
    <meta:generator>OpenOffice.org/3.4.1$Win32 OpenOffice.org_project/341m1$Build-9593</meta:generator>
    <dc:date>2018-11-06T10:12:24</dc:date>
    <meta:document-statistic meta:table-count="0" meta:image-count="1" meta:object-count="0" meta:page-count="1" meta:paragraph-count="9" meta:word-count="140" meta:character-count="1200"/>
    <meta:user-defined meta:name="Поле 1"/>
    <meta:user-defined meta:name="Поле 2"/>
    <meta:user-defined meta:name="Поле 3"/>
    <meta:user-defined meta:name="Поле 4"/>
  </office:meta>
</office:document-meta>
</file>