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346260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0pt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9.832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15" style:family="paragraph" style:parent-style-name="Footer">
      <style:paragraph-properties fo:text-align="end" style:justify-single-word="false"/>
    </style:style>
    <style:style style:name="P16" style:family="paragraph" style:parent-style-name="Text_20_body" style:master-page-name="First_20_Page">
      <style:paragraph-properties style:page-number="auto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T1" style:family="text">
      <style:text-properties fo:font-size="10pt" fo:language="en" fo:country="US"/>
    </style:style>
    <style:style style:name="T2" style:family="text">
      <style:text-properties fo:font-size="10pt" fo:language="ru" fo:country="RU"/>
    </style:style>
    <style:style style:name="T3" style:family="text">
      <style:text-properties fo:color="#000000"/>
    </style:style>
    <style:style style:name="T4" style:family="text">
      <style:text-properties fo:color="#000000" fo:language="ru" fo:country="RU"/>
    </style:style>
    <style:style style:name="T5" style:family="text">
      <style:text-properties fo:color="#000000" style:font-name="TimesNewRomanPSMT" style:font-name-asian="TimesNewRomanPSMT" style:font-name-complex="TimesNewRomanPSMT"/>
    </style:style>
    <style:style style:name="T6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9c206e5-b389-41fd-9043-763671a166c6" text:name="BossProviderVariable"/>
      </text:user-field-decls>
      <text:p text:style-name="P16"/>
      <text:p text:style-name="P9">Министерство здравоохранения</text:p>
      <text:p text:style-name="P9">Российской Федерации</text:p>
      <text:p text:style-name="P9"/>
      <text:p text:style-name="P9">Рахмановский пер., д. 3/25,</text:p>
      <text:p text:style-name="P9">г. Москва, ГСП-4, 127994</text:p>
      <text:p text:style-name="P8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2">РЕШЕНИЕ</text:p>
      <text:p text:style-name="P12">о согласовании <text:span text:style-name="T3">предельных отпускных цен производителей </text:span></text:p>
      <text:p text:style-name="P14">на лекарственные препараты, включенные в перечень жизненно необходимых </text:p>
      <text:p text:style-name="P14">и важнейших лекарственных препаратов</text:p>
      <text:p text:style-name="P14"/>
      <text:p text:style-name="P13"><text:span text:style-name="T3"><text:tab/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 </text:span><text:span text:style-name="T5">(в редакции, действующей на дату подачи заявления — 05.09.2018)</text:span><text:span text:style-name="T3">, Федеральная антимонопольная служба рассмотрела документы, представленные письмом Минздрава России от 28</text:span><text:span text:style-name="T4">.09.2018</text:span><text:span text:style-name="T3"> № 20-4-</text:span><text:span text:style-name="T4">4080916</text:span><text:span text:style-name="T3">-с, и приняла решение согласовать предельн</text:span><text:span text:style-name="T4">ые</text:span><text:span text:style-name="T3"> отпускные цены, заявленные на регистрацию Федеральным казенным предприятием «Курская биофабрика — фирма «Биок» (Россия), на следующие лекарственные препараты, включенн</text:span><text:span text:style-name="T4">ые</text:span><text:span text:style-name="T3"> в перечень жизненно необходимых и важнейших лекарственных препаратов:</text:span></text:p>
      <text:p text:style-name="P7"><text:tab/>1. Мельдоний (МНН — Мельдоний), раствор для инъекций, 100 мг/мл, 5 мл, - ампулы с насечкой, кольцом излома или точкой для вскрытия (5) - пачки картонные, в размере 90<text:span text:style-name="T6">,00</text:span> руб.</text:p>
      <text:p text:style-name="P4"><text:tab/>2. Мельдоний (МНН — Мельдоний), раствор для инъекций, 100 мг/мл, 5 мл, - ампулы с насечкой, кольцом излома или точкой для вскрытия (10) - пачки картонные, в размере 180,00 руб.</text:p>
      <text:p text:style-name="P4"><text:tab/>3. Мельдоний (МНН — Мельдоний), раствор для инъекций, 100 мг/мл, 5 мл, - ампулы (250) - коробки картонные (для стационаров), в размере 4500,00 руб.</text:p>
      <text:p text:style-name="P4"><text:soft-page-break/><text:tab/>4. Мельдоний (МНН — Мельдоний), раствор для инъекций, 100 мг/мл, 5 мл, - ампулы (500) - коробки картонные (для стационаров), в размере 9000,00 руб.</text:p>
      <text:p text:style-name="P4"><text:tab/></text:p>
      <text:p text:style-name="P4"/>
      <text:p text:style-name="P4"/>
      <text:p text:style-name="P4"/>
      <text:p text:style-name="P5">А.Ю. Цариковский</text:p>
      <text:p text:style-name="P6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7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346260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1.746cm" fo:margin-right="1.1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1.746cm" fo:margin-right="1.0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cm"><text:p text:style-name="Frame_20_contents"/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cm"><text:p text:style-name="Frame_20_contents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26T13:51:19.54</meta:creation-date>
    <meta:generator>OpenOffice.org/3.4.1$Win32 OpenOffice.org_project/341m1$Build-9593</meta:generator>
    <meta:editing-duration>P0D</meta:editing-duration>
    <meta:editing-cycles>1</meta:editing-cycles>
    <dc:date>2018-11-06T11:11:01.62</dc:date>
    <meta:document-statistic meta:table-count="0" meta:image-count="0" meta:object-count="0" meta:page-count="2" meta:paragraph-count="16" meta:word-count="234" meta:character-count="1764"/>
    <meta:user-defined meta:name="Поле 1"/>
    <meta:user-defined meta:name="Поле 2"/>
    <meta:user-defined meta:name="Поле 3"/>
    <meta:user-defined meta:name="Поле 4"/>
  </office:meta>
</office:document-meta>
</file>