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8CC1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NewRomanPSMT" style:font-name-asian="TimesNewRomanPSMT" style:font-name-complex="TimesNewRomanPSM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72cd4-efd5-4eb8-b2a1-4b304461ab99" text:name="BossProviderVariable"/>
      </text:user-field-decls>
      <text:p text:style-name="P16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6">(в редакции, действующей на дату подачи заявления — 29.08.2018)</text:span><text:span text:style-name="T4">, Федеральная антимонопольная служба рассмотрела документы, представленные письмом Минздрава России от 25</text:span><text:span text:style-name="T5">.09.2018</text:span><text:span text:style-name="T4"> № 20-4-</text:span><text:span text:style-name="T5">4080369</text:span><text:span text:style-name="T4">-с, и приняла решение согласовать предельн</text:span><text:span text:style-name="T5">ую</text:span><text:span text:style-name="T4"> отпускную цену, заявленную на регистрацию СООО «Лекфарм» (Республика Беларусь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7"><text:tab/>Мексилек-Лекфарм (МНН — Этилметилгидроксипиридина сукцинат), раствор для внутривенного и внутримышечного введения, 50 мг/мл, 2 мл, ампулы (5) - упаковки ячейковые контурные (1) - пачки картонные, в размере <text:span text:style-name="T7">109,28</text:span> руб.</text:p>
      <text:p text:style-name="P4"/>
      <text:p text:style-name="P4"/>
      <text:p text:style-name="P4"/>
      <text:p text:style-name="P5">А.Ю. Цариковский</text:p>
      <text:p text:style-name="P3"/>
      <text:p text:style-name="P3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8CC1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1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0:57:13.66</meta:creation-date>
    <meta:generator>OpenOffice.org/3.4.1$Win32 OpenOffice.org_project/341m1$Build-9593</meta:generator>
    <meta:editing-duration>P0D</meta:editing-duration>
    <meta:editing-cycles>1</meta:editing-cycles>
    <dc:date>2018-11-06T11:14:14.19</dc:date>
    <meta:document-statistic meta:table-count="0" meta:image-count="0" meta:object-count="0" meta:page-count="1" meta:paragraph-count="13" meta:word-count="150" meta:character-count="1306"/>
    <meta:user-defined meta:name="Поле 1"/>
    <meta:user-defined meta:name="Поле 2"/>
    <meta:user-defined meta:name="Поле 3"/>
    <meta:user-defined meta:name="Поле 4"/>
  </office:meta>
</office:document-meta>
</file>