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E579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3.784cm"/>
        </style:tab-stops>
      </style:paragraph-properties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fo:font-variant="normal" fo:text-transform="none" fo:color="#000000" style:font-name="Times New Roman" fo:language="en" fo:country="US"/>
    </style:style>
    <style:style style:name="T9" style:family="text">
      <style:text-properties fo:font-variant="normal" fo:text-transform="none" style:font-name="Times New Roman"/>
    </style:style>
    <style:style style:name="T10" style:family="text">
      <style:text-properties fo:font-variant="normal" fo:text-transform="none" style:font-name="Times New Roman" fo:language="en" fo:country="US"/>
    </style:style>
    <style:style style:name="T11" style:family="text">
      <style:text-properties fo:font-variant="normal" fo:text-transform="none" style:font-name="Times New Roman" fo:language="ru" fo:country="RU"/>
    </style:style>
    <style:style style:name="T12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b1f90c-3b6b-4b94-bbd6-ee88a9f4d7f2" text:name="BossProviderVariable"/>
      </text:user-field-decls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9"><text:span text:style-name="T5"><text:s text:c="4"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2"/>(</text:span><text:span text:style-name="T13">в редакции, действующей на дату подачи заявления — 14.09.2018), </text:span><text:span text:style-name="T5">Федеральная антимонопольная служба рассмотрела документы, представленные письмом Минздрава России от 28.09.2018 № 20-4-4081571-с, и приняла решение согласовать предельные отпускные цены АО «Биннофарм»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6"><text:tab/>1. Бинноферон альфа</text:span><text:span text:style-name="T3"> (МНН — Интерферон альфа 2</text:span><text:span text:style-name="T4">b</text:span><text:span text:style-name="T3">), раствор для внутривенного и подкожного введения, 1 млн.МЕ/0,3 мл, 0,300 мл, - шприцы (1) </text:span><text:span text:style-name="T7">— пачки картонные, в размере 234,58 руб.</text:span></text:p>
      <text:p text:style-name="P12"><text:span text:style-name="T7"><text:tab/>2. </text:span><text:span text:style-name="T6">Бинноферон альфа</text:span><text:span text:style-name="T7"> (МНН — Интерферон альфа 2</text:span><text:span text:style-name="T8">b</text:span><text:span text:style-name="T7">), раствор для внутривенного и подкожного введения, 10 млн.МЕ/мл, 1 мл, - шприцы (1) — пачки картонные, в размере 2345,80 руб.</text:span></text:p>
      <text:p text:style-name="P12"><text:span text:style-name="T7"><text:tab/>3. </text:span><text:span text:style-name="T6">Бинноферон альфа</text:span><text:span text:style-name="T7"> (МНН — Интерферон альфа 2</text:span><text:span text:style-name="T8">b</text:span><text:span text:style-name="T7">), раствор для внутривенного и подкожного введения, 12 млн.МЕ/0,6 мл, 0,600 мл, - шприцы (1) — </text:span><text:span text:style-name="T7">пачки картонные, в размере 2814,96 руб.</text:span></text:p>
      <text:p text:style-name="P12"><text:span text:style-name="T7"><text:tab/>4. </text:span><text:span text:style-name="T6">Бинноферон альфа</text:span><text:span text:style-name="T7"> (МНН — Интерферон альфа 2</text:span><text:span text:style-name="T8">b</text:span><text:span text:style-name="T7">), раствор для внутривенного и подкожного введения, 18 млн.МЕ/0,9 мл, 0,900 мл, - шприцы (1) <text:s/>— пачки картонные, в размере 4222,44 руб.</text:span></text:p>
      <text:p text:style-name="P12"><text:span text:style-name="T7"><text:tab/>5. </text:span><text:span text:style-name="T6">Бинноферон альфа</text:span><text:span text:style-name="T7"> (МНН — Интерферон альфа 2</text:span><text:span text:style-name="T8">b</text:span><text:span text:style-name="T7">), раствор для внутривенного и подкожного введения, 3 млн.МЕ/0,9 мл, 0,900 мл, - шприцы (1) — пачки картонные, в размере 703,74 руб.</text:span></text:p>
      <text:p text:style-name="P12"><text:span text:style-name="T7"><text:tab/>6. </text:span><text:span text:style-name="T6">Бинноферон альфа</text:span><text:span text:style-name="T7"> (МНН — Интерферон альфа 2</text:span><text:span text:style-name="T8">b</text:span><text:span text:style-name="T7">), раствор для </text:span><text:soft-page-break/><text:span text:style-name="T7">внутривенного и подкожного введения, 5 млн.МЕ/0,5 мл, 0,500 мл, - шприцы (1) — пачки картонные, в размере 1172,90 руб.</text:span></text:p>
      <text:p text:style-name="P12"><text:span text:style-name="T7"><text:tab/>7. </text:span><text:span text:style-name="T6">Бинноферон альфа</text:span><text:span text:style-name="T7"> (МНН — Интерферон альфа 2</text:span><text:span text:style-name="T8">b</text:span><text:span text:style-name="T7">), раствор для внутривенного и подкожного введения, 6 млн.МЕ/0,3 мл, 0,300 мл, - шприцы (1) — пачки картонные, в размере 1407,48 руб.</text:span></text:p>
      <text:p text:style-name="P12"><text:span text:style-name="T7"><text:tab/>8. </text:span><text:span text:style-name="T6">Бинноферон альфа</text:span><text:span text:style-name="T7"> (МНН — Интерферон альфа 2</text:span><text:span text:style-name="T8">b</text:span><text:span text:style-name="T7">), раствор для внутривенного и подкожного введения, 1 млн.МЕ/0,3 мл, 0,300 мл, - шприцы (3) — пачки картонные, в размере 703,74 руб.</text:span></text:p>
      <text:p text:style-name="P12"><text:span text:style-name="T7"><text:tab/>9. </text:span><text:span text:style-name="T6">Бинноферон альфа</text:span><text:span text:style-name="T7"> (МНН — Интерферон альфа 2</text:span><text:span text:style-name="T8">b</text:span><text:span text:style-name="T7">), раствор для внутривенного и подкожного введения, 10 млн.МЕ/мл, 1 мл, - шприцы (3) — пачки картонные, в размере 7037,40 руб.</text:span></text:p>
      <text:p text:style-name="P13"><text:span text:style-name="T9"><text:tab/>10. </text:span><text:span text:style-name="T12">Бинноферон альфа</text:span><text:span text:style-name="T9"> (МНН — Интерферон альфа 2</text:span><text:span text:style-name="T10">b</text:span><text:span text:style-name="T9">), раствор для внутривенного и подкожного введения, 12 млн.МЕ/0,6 мл, 0,600 мл, - шприцы (3) — пачки картонные, в размере 8444,88 руб.</text:span></text:p>
      <text:p text:style-name="P13"><text:span text:style-name="T9"><text:tab/>11. </text:span><text:span text:style-name="T12">Бинноферон альфа</text:span><text:span text:style-name="T9"> (МНН — Интерферон альфа 2</text:span><text:span text:style-name="T10">b</text:span><text:span text:style-name="T9">), раствор для внутривенного и подкожного введения, 18 млн.МЕ/0,9 мл, 0,900 мл, - шприцы (3) — пачки картонные, в размере 12667,32 руб.</text:span></text:p>
      <text:p text:style-name="P13"><text:span text:style-name="T9"><text:tab/>12. </text:span><text:span text:style-name="T12">Бинноферон альфа</text:span><text:span text:style-name="T9"> (МНН — Интерферон альфа 2</text:span><text:span text:style-name="T10">b</text:span><text:span text:style-name="T9">), раствор для внутривенного и подкожного введения, 3 млн.МЕ/0,9 мл, 0,900 мл, - шприцы (3) — пачки картонные, в размере 2111,22 руб.</text:span></text:p>
      <text:p text:style-name="P13"><text:span text:style-name="T9"><text:tab/>13. </text:span><text:span text:style-name="T12">Бинноферон альфа</text:span><text:span text:style-name="T9"> (МНН — Интерферон альфа 2</text:span><text:span text:style-name="T10">b</text:span><text:span text:style-name="T9">), раствор для внутривенного и подкожного введения, 5 млн.МЕ/0,5 мл, 0,500 мл, - шприцы (3) — пачки картонные, в размере 3518,70 руб.</text:span></text:p>
      <text:p text:style-name="P13"><text:span text:style-name="T9"><text:tab/>14. </text:span><text:span text:style-name="T12">Бинноферон альфа</text:span><text:span text:style-name="T9"> (МНН — Интерферон альфа 2</text:span><text:span text:style-name="T10">b</text:span><text:span text:style-name="T9">), раствор для внутривенного и подкожного введения, 6 млн.МЕ/0,3 мл, 0,300 мл, - шприцы (3) — пачки картонные, в размере 4222,44 руб.</text:span></text:p>
      <text:p text:style-name="P13"><text:span text:style-name="T9"><text:tab/>15. </text:span><text:span text:style-name="T12">Бинноферон альфа</text:span><text:span text:style-name="T9"> (МНН — Интерферон альфа 2</text:span><text:span text:style-name="T10">b</text:span><text:span text:style-name="T9">), раствор для внутривенного и подкожного введения, 1 млн.МЕ/0,3 </text:span><text:span text:style-name="T11">мл</text:span><text:span text:style-name="T9">, 0,300 мл, - шприцы (6) — пачки картонные, в размере 1407,48 руб.</text:span></text:p>
      <text:p text:style-name="P13"><text:span text:style-name="T9"><text:tab/>16. </text:span><text:span text:style-name="T12">Бинноферон альфа</text:span><text:span text:style-name="T11"> (МНН — Интерферон альфа 2</text:span><text:span text:style-name="T10">b</text:span><text:span text:style-name="T11">), раствор для внутривенного и подкожного введения, 10 млн.МЕ/мл, 1 мл, - шприцы (6) — пачки картонные, в размере 14074,80 руб.</text:span></text:p>
      <text:p text:style-name="P13"><text:span text:style-name="T11"><text:tab/>17. </text:span><text:span text:style-name="T12">Бинноферон альфа</text:span><text:span text:style-name="T11"> (МНН — Интерферон альфа 2</text:span><text:span text:style-name="T10">b</text:span><text:span text:style-name="T11">), раствор для внутривенного и подкожного введения, 12 млн.МЕ/0,6 мл, 0,600 мл, - шприцы (6) — </text:span><text:span text:style-name="T11">пачки картонные, в размере 16889,76 руб.</text:span></text:p>
      <text:p text:style-name="P13"><text:span text:style-name="T11"><text:tab/>18. </text:span><text:span text:style-name="T12">Бинноферон альфа</text:span><text:span text:style-name="T11"> (МНН — Интерферон альфа 2</text:span><text:span text:style-name="T10">b</text:span><text:span text:style-name="T11">), раствор для внутривенного и подкожного введения, 18 млн.МЕ/0,9 мл, 0,900 мл, - шприцы (6) — пачки картонные, в размере 25334,64 руб.</text:span></text:p>
      <text:p text:style-name="P13"><text:span text:style-name="T11"><text:tab/>19. </text:span><text:span text:style-name="T12">Бинноферон альфа</text:span><text:span text:style-name="T11"> (МНН — Интерферон альфа 2</text:span><text:span text:style-name="T10">b</text:span><text:span text:style-name="T11">), раствор для внутривенного и подкожного введения, 3 млн.МЕ/0,9 мл, 0,900 мл, - шприцы (6) — пачки картонные, в размере 4222,44 руб.</text:span></text:p>
      <text:p text:style-name="P13"><text:span text:style-name="T11"><text:tab/>20. </text:span><text:span text:style-name="T12">Бинноферон альфа</text:span><text:span text:style-name="T11"> (МНН — Интерферон альфа 2</text:span><text:span text:style-name="T10">b</text:span><text:span text:style-name="T11">), раствор для </text:span><text:soft-page-break/><text:span text:style-name="T11">внутривенного и подкожного введения, 5 млн.МЕ/0,5 мл, 0,500 мл, - шприцы (6) — пачки картонные, в размере 7037,40 руб.</text:span></text:p>
      <text:p text:style-name="P13"><text:span text:style-name="T11"><text:tab/>21. </text:span><text:span text:style-name="T12">Бинноферон альфа</text:span><text:span text:style-name="T11"> (МНН — Интерферон альфа 2</text:span><text:span text:style-name="T10">b</text:span><text:span text:style-name="T11">), раствор для внутривенного и подкожного введения, 6 млн.МЕ/0,3 мл, 0,300 мл, - шприцы (6) — пачки картонные, в размере 8444,88 руб.</text:span></text:p>
      <text:p text:style-name="P7"/>
      <text:p text:style-name="P7"/>
      <text:p text:style-name="P7"/>
      <text:p text:style-name="P7"><text:tab/><text:tab/><text:tab/> <text:s text:c="6"/>А.Ю. Цариковский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E579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0E579F5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09:55:56.82</meta:creation-date>
    <meta:generator>OpenOffice.org/3.4.1$Win32 OpenOffice.org_project/341m1$Build-9593</meta:generator>
    <dc:date>2018-11-06T12:04:56.43</dc:date>
    <meta:document-statistic meta:table-count="0" meta:image-count="1" meta:object-count="0" meta:page-count="3" meta:paragraph-count="30" meta:word-count="712" meta:character-count="4755"/>
    <meta:user-defined meta:name="Поле 1"/>
    <meta:user-defined meta:name="Поле 2"/>
    <meta:user-defined meta:name="Поле 3"/>
    <meta:user-defined meta:name="Поле 4"/>
  </office:meta>
</office:document-meta>
</file>