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337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29342-4d67-4477-9dd9-c686794afa59" text:name="BossProviderVariable"/>
      </text:user-field-decls>
      <text:p text:style-name="P14"/>
      <text:p text:style-name="P11"/>
      <text:p text:style-name="P12"/>
      <text:p text:style-name="P12"/>
      <text:p text:style-name="P2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2"/>(в редакции, действующей на дату подачи заявления — 13.09.2018), Федеральная антимонопольная служба рассмотрела документы, представленные письмом Минздрава России от 08.10.2018 № 20-4-4081443-с и приняла решение согласовать предельные отпускные цены держателя или владельца регистрационного удостоверения лекарственного препарата АО «Фармстандарт» (Россия), производство (все стадии) ЗАО «ЛЕККО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Ципрофлоксацин-Оптик</text:span><text:span text:style-name="T2"> (МНН — Ципрофлоксацин), капли глазные, 0,3%, 5 мл, - флакон-капельница (1) — пачки картонные</text:span><text:span text:style-name="T4">, в размере 73,22 руб.</text:span></text:p>
      <text:p text:style-name="P13"><text:span text:style-name="T4"><text:tab/>2. </text:span><text:span text:style-name="T3">Ципрофлоксацин-Оптик</text:span><text:span text:style-name="T4"> (МНН — Ципрофлоксацин), капли глазные, 0,3%, 10 мл, - флакон-капельница (1) — пачки картонные, в размере 146,44 руб.</text:span></text:p>
      <text:p text:style-name="P9"><text:tab/></text:p>
      <text:p text:style-name="P6"/>
      <text:p text:style-name="P6"/>
      <text:p text:style-name="P7"><text:span text:style-name="T5"><text:tab/><text:tab/><text:tab/><text:tab/><text:tab/><text:tab/><text:tab/><text:tab/><text:tab/><text:tab/> <text:s text:c="10"/>А</text:span>.Ю. Цариковский </text:p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33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B73373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2:13:07.39</meta:creation-date>
    <meta:generator>OpenOffice.org/3.4.1$Win32 OpenOffice.org_project/341m1$Build-9593</meta:generator>
    <dc:date>2018-11-06T12:05:29.27</dc:date>
    <meta:document-statistic meta:table-count="0" meta:image-count="1" meta:object-count="0" meta:page-count="1" meta:paragraph-count="11" meta:word-count="159" meta:character-count="1405"/>
    <meta:user-defined meta:name="Поле 1"/>
    <meta:user-defined meta:name="Поле 2"/>
    <meta:user-defined meta:name="Поле 3"/>
    <meta:user-defined meta:name="Поле 4"/>
  </office:meta>
</office:document-meta>
</file>