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5E54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font-variant="normal" fo:text-transform="none" fo:color="#000000" style:font-name="Times New Roman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30a3e7-e6cb-4ddf-822e-ba3d70fc04d2" text:name="BossProviderVariable"/>
      </text:user-field-decls>
      <text:p text:style-name="P15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5">РЕШЕНИЕ</text:p>
      <text:p text:style-name="P5">о согласовании <text:span text:style-name="T3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2"><text:span text:style-name="T3"><text:tab/></text:span><text:span text:style-name="T4"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(в редакции, действующей на дату подачи заявления — 12.09.2018), Федеральная антимонопольная служба рассмотрела документы, представленные письмом Минздрава России </text:span><text:span text:style-name="T1">от 08.10.2018 № 20-4-4081419-с, и приняла решение </text:span><text:span text:style-name="T2">о</text:span><text:span text:style-name="T1"> согласовании предельных отпускных цен, заявленных на перерегистрацию ОО</text:span><text:span text:style-name="T4">О «Фармтехнология» (Республика Беларусь),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1"><text:tab/>1. Амброксол </text:span><text:span text:style-name="T6">(МНН — </text:span><text:span text:style-name="T7">Амброксол</text:span><text:span text:style-name="T6">), сироп, 30 мг/5 мл, 100 мл, - флакон (1) - / в комплекте с стаканом дозировочным / пачки картонные, в размере 80,18 руб.</text:span></text:p>
      <text:p text:style-name="P13"><text:tab/>2. Амброксол (МНН — Амброксол), сироп, 30 мг/5 мл, 150 мл, - флакон (1) - / в комплекте с стаканом дозировочным / пачки картонные, в размере 120,27 руб.</text:p>
      <text:p text:style-name="P13"><text:tab/>3. Амброксол (МНН — Амброксол), сироп, 15 мг/5 мл, 100 мл, - флакон (1) - / в комплекте с стаканом дозировочным / пачки картонные, в размере 71,96 руб.</text:p>
      <text:p text:style-name="P13"><text:tab/>4. Амброксол (МНН — Амброксол), сироп, 15 мг/5 мл, 150 мл, - флакон (1) - / в комплекте с стаканом дозировочным / пачки картонные, в размере 107,94 руб.</text:p>
      <text:p text:style-name="P13"/>
      <text:p text:style-name="P13"><text:tab/></text:p>
      <text:p text:style-name="P13"><text:soft-page-break/><text:tab/></text:p>
      <text:p text:style-name="P8"><text:span text:style-name="T8">А</text:span>.Ю. Цариковский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5E54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95E542D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0:09:49.51</meta:creation-date>
    <meta:generator>OpenOffice.org/3.4.1$Win32 OpenOffice.org_project/341m1$Build-9593</meta:generator>
    <dc:date>2018-11-06T12:06:11.35</dc:date>
    <meta:document-statistic meta:table-count="0" meta:image-count="1" meta:object-count="0" meta:page-count="2" meta:paragraph-count="15" meta:word-count="229" meta:character-count="1651"/>
    <meta:user-defined meta:name="Поле 1"/>
    <meta:user-defined meta:name="Поле 2"/>
    <meta:user-defined meta:name="Поле 3"/>
    <meta:user-defined meta:name="Поле 4"/>
  </office:meta>
</office:document-meta>
</file>