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768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8.94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8.94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8.943cm" fo:margin-right="0cm" fo:margin-top="0cm" fo:margin-bottom="0cm" fo:text-indent="0cm" style:auto-text-indent="fals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weight-asian="normal" style:font-weight-complex="normal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d8c2e2-c85f-4ead-b6ae-14e988b19070" text:name="BossProviderVariable"/>
      </text:user-field-decls>
      <text:h text:style-name="P17" text:outline-level="1"/>
      <text:p text:style-name="P3"/>
      <text:p text:style-name="P2"><text:s/></text:p>
      <text:p text:style-name="P7"/>
      <text:p text:style-name="P8"/>
      <text:p text:style-name="P8"/>
      <text:p text:style-name="P13">Решение</text:p>
      <text:p text:style-name="P10"><text:span text:style-name="T2">по результатам рассмотрения ходатайства</text:span> </text:p>
      <text:p text:style-name="P9"/>
      <text:p text:style-name="P15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<text:span text:style-name="T3">общества с ограниченной ответственностью «Агропродукт»</text:span> (место нахождения: <text:span text:style-name="T3">649000</text:span>, РФ,<text:span text:style-name="T4"> </text:span><text:span text:style-name="T5">Республика Алтай</text:span>, <text:span text:style-name="T3">г. Горно-Алтайск</text:span>, <text:span text:style-name="T3">ул. Чорос-Гуркина Г.И., д. 39/12, помещение 306</text:span>; основной вид деятельности – <text:span text:style-name="T3">капиталовложения в уставные капиталы, венчурное инвестирование, в том числе посредством инвестиционных компаний</text:span>) <text:span text:style-name="T3">о приобретении доли в уставном капитале общества с ограниченной ответственностью «</text:span><text:span text:style-name="T1">Экспортхлебагроцентрплюс</text:span><text:span text:style-name="T3">» (место нахождения: 396181, РФ, Воронежская область, Панинский район, село Дмитриевка, ул. Бевз, д. 11, каб. 1; основной вид деятельности – выращивание зерновых культур) </text:span>и сообщает, что приняла решение об удовлетворении данного ходатайства.</text:p>
      <text:p text:style-name="P11"/>
      <text:p text:style-name="P11"/>
      <text:p text:style-name="P11"/>
      <text:p text:style-name="P11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C76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4C7684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01:18.22</meta:creation-date>
    <dc:date>2018-11-06T14:26:39.96</dc:date>
    <meta:editing-duration>PT1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83"/>
    <meta:user-defined meta:name="Поле 1"/>
    <meta:user-defined meta:name="Поле 2"/>
    <meta:user-defined meta:name="Поле 3"/>
    <meta:user-defined meta:name="Поле 4"/>
  </office:meta>
</office:document-meta>
</file>