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C5C9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Heading_20_2">
      <style:paragraph-properties fo:margin-top="0cm" fo:margin-bottom="0cm"/>
      <style:text-properties fo:font-variant="normal" fo:text-transform="none" fo:font-size="10.5pt" fo:font-style="normal" fo:font-weight="normal" style:font-size-asian="10.5pt" style:font-size-complex="10.5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3" style:family="paragraph" style:parent-style-name="Heading_20_1">
      <style:paragraph-properties fo:margin-left="9.7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71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margin-left="9.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094ad-71fd-40f0-b2eb-e0e08bc9d33d" text:name="BossProviderVariable"/>
      </text:user-field-decls>
      <text:h text:style-name="P17" text:outline-level="1"/>
      <text:h text:style-name="P18" text:outline-level="1"/>
      <text:p text:style-name="P9"/>
      <text:p text:style-name="P2"><text:s/><text:span text:style-name="T2">РЕШЕНИЕ</text:span></text:p>
      <text:p text:style-name="P3">по результатам рассмотрения ходатайства </text:p>
      <text:p text:style-name="P1"/>
      <text:p text:style-name="P10"><text:span text:style-name="T4">В соответствии со статьями 28 и 33 Федерального закона от 26.07.2006 <text:s text:c="13"/>№ 135-ФЗ «О защите конкуренции» Федеральная антимонопольная служба рассмотрела ходатайство акционерного общества «Свинокомплекс «Уральский» (место нахождения: </text:span><text:span text:style-name="T5">623530, Свердловская область, Богдановичский район, <text:s text:c="18"/>г. Богданович, ул. Пионерская, дом 1</text:span><text:span text:style-name="T4">; основной вид деятельности – </text:span><text:span text:style-name="T5">производство свиней на убой в живом весе</text:span><text:span text:style-name="T4">) о получении в собственность основных производственных средств закрытого акционерного общества «Комбинат пищевой «Хороший вкус» (место нахождения: </text:span><text:span text:style-name="T5">620137, Свердловская область, г. Екатеринбург, ул. Вилонова, д. 35, литер Г</text:span><text:span text:style-name="T4">; основной вид деятельности – </text:span><text:span text:style-name="T5">производство мясных и колбасных продуктов и деликатесов</text:span><text:span text:style-name="T4">), и сообщает, что приняла решение об удовлетворении данного ходатайства.</text:span></text:p>
      <text:p text:style-name="P11"/>
      <text:p text:style-name="P12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C5C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BC5C97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4:20:44.73</meta:creation-date>
    <meta:generator>OpenOffice.org/3.4.1$Win32 OpenOffice.org_project/341m1$Build-9593</meta:generator>
    <dc:date>2018-11-06T14:35:06.83</dc:date>
    <meta:document-statistic meta:table-count="0" meta:image-count="1" meta:object-count="0" meta:page-count="1" meta:paragraph-count="4" meta:word-count="102" meta:character-count="859"/>
    <meta:user-defined meta:name="Поле 1"/>
    <meta:user-defined meta:name="Поле 2"/>
    <meta:user-defined meta:name="Поле 3"/>
    <meta:user-defined meta:name="Поле 4"/>
  </office:meta>
</office:document-meta>
</file>