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0627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/>
      <style:text-properties fo:font-variant="normal" fo:text-transform="none" fo:font-size="10.5pt" fo:font-style="normal" fo:font-weight="normal" style:font-size-asian="10.5pt" style:font-size-complex="10.5pt"/>
    </style:style>
    <style:style style:name="P2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8.94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8.94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504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68d02-d978-4eeb-8641-e5cbc1e6ea77" text:name="BossProviderVariable"/>
      </text:user-field-decls>
      <text:h text:style-name="P19" text:outline-level="1"/>
      <text:p text:style-name="P3">Решение</text:p>
      <text:p text:style-name="P5"><text:span text:style-name="T5">по результатам рассмотрения ходатайства</text:span> </text:p>
      <text:p text:style-name="P4"/>
      <text:p text:style-name="P16"><text:span text:style-name="T4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</text:span><text:span text:style-name="T7">общества с ограниченной ответственностью «Агропродукт»</text:span><text:span text:style-name="T4"> (место нахождения: </text:span><text:span text:style-name="T2">649000</text:span><text:span text:style-name="T4">, РФ,</text:span><text:span text:style-name="T6"> </text:span><text:span text:style-name="T3">Республика Алтай</text:span><text:span text:style-name="T4">, </text:span><text:span text:style-name="T2">г. Горно-Алтайск</text:span><text:span text:style-name="T4">, </text:span><text:span text:style-name="T2">ул. Чорос-Гуркина Г.И., д. 39/12, помещение 306</text:span><text:span text:style-name="T4">; основной вид деятельности – </text:span><text:span text:style-name="T8">капиталовложения в уставные капиталы, венчурное инвестирование, в том числе посредством инвестиционных компаний</text:span><text:span text:style-name="T4">) </text:span><text:span text:style-name="T7">о приобретении доли в уставном капитале общества с ограниченной ответственностью «</text:span><text:span text:style-name="T2">Рянза</text:span><text:span text:style-name="T7">» </text:span><text:span text:style-name="T2">(место нахождения: 442000, РФ, Пензенская область, район Земетчинский, рабочий поселок Земетчино, ул. Садовая, д. 2; основной вид деятельности – выращивание зерновых (кроме риса), зернобобовых культур и семян масличных культур) </text:span><text:span text:style-name="T4">и сообщает, что приняла решение об удовлетворении данного ходатайства.</text:span></text:p>
      <text:p text:style-name="P1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062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406274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0:49:14.37</meta:creation-date>
    <meta:generator>OpenOffice.org/3.4.1$Win32 OpenOffice.org_project/341m1$Build-9593</meta:generator>
    <dc:date>2018-11-06T14:38:32.11</dc:date>
    <meta:document-statistic meta:table-count="0" meta:image-count="1" meta:object-count="0" meta:page-count="1" meta:paragraph-count="4" meta:word-count="112" meta:character-count="922"/>
    <meta:user-defined meta:name="Поле 1"/>
    <meta:user-defined meta:name="Поле 2"/>
    <meta:user-defined meta:name="Поле 3"/>
    <meta:user-defined meta:name="Поле 4"/>
  </office:meta>
</office:document-meta>
</file>