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F6B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69fa2-90d9-42af-9dbb-c1cae67f966e" text:name="BossProviderVariable"/>
      </text:user-field-decls>
      <text:p text:style-name="P15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</text:span><text:span text:style-name="T5">4</text:span><text:span text:style-name="T3">.0</text:span><text:span text:style-name="T5">3</text:span><text:span text:style-name="T3">.2018 № </text:span><text:span text:style-name="T5">04-10786/18,</text:span><text:span text:style-name="T3"> в соответствии с которым имплантируемые медицинские изделия по виду </text:span><text:span text:style-name="T5">114130</text:span><text:span text:style-name="T3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4">114130</text:span> (наименование вида медицинского изделия - «Оболочка ацетабулярного компонента эндопротеза тазобедренного сустава»), в размере 1<text:span text:style-name="T4">2704</text:span>,<text:span text:style-name="T4">63</text:span> руб.</text:p>
      <text:p text:style-name="P6"> </text:p>
      <text:p text:style-name="P6"> </text:p>
      <text:p text:style-name="P11"> </text:p>
      <text:p text:style-name="P8">А.Ю. Цариковский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F6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2:59:33.82</meta:creation-date>
    <meta:generator>OpenOffice.org/3.4.1$Win32 OpenOffice.org_project/341m1$Build-9593</meta:generator>
    <meta:editing-duration>P0D</meta:editing-duration>
    <meta:editing-cycles>1</meta:editing-cycles>
    <dc:date>2018-11-06T15:45:37.01</dc:date>
    <meta:document-statistic meta:table-count="0" meta:image-count="0" meta:object-count="0" meta:page-count="1" meta:paragraph-count="26" meta:word-count="190" meta:character-count="1596"/>
    <meta:user-defined meta:name="Поле 1"/>
    <meta:user-defined meta:name="Поле 2"/>
    <meta:user-defined meta:name="Поле 3"/>
    <meta:user-defined meta:name="Поле 4"/>
  </office:meta>
</office:document-meta>
</file>