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612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5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0.77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 style:font-size-asian="14pt" style:font-size-complex="14pt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e034d-933c-4a65-98c7-544f34e99df0" text:name="BossProviderVariable"/>
      </text:user-field-decls>
      <text:p text:style-name="P20"><text:span text:style-name="T1"> </text:span><text:span text:style-name="T2">Москва, ул. Ходынский бульвар, д.4</text:span> </text:p>
      <text:p text:style-name="P4"/>
      <text:p text:style-name="P5"/>
      <text:p text:style-name="P9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</text:span><text:span text:style-name="T6">в редакции, действующей на дату подачи заявления — </text:span><text:span text:style-name="T7">26.09.2018</text:span><text:span text:style-name="T6">)</text:span><text:span text:style-name="T4">, Федеральная антимонопольная служба рассмотрела документы, представленные письмом Минздрава России</text:span><text:span text:style-name="T8"> от </text:span><text:span text:style-name="T10">05</text:span><text:span text:style-name="T8">.</text:span><text:span text:style-name="T9">10</text:span><text:span text:style-name="T8">.2018 № 20-4-408</text:span><text:span text:style-name="T10">2377</text:span><text:span text:style-name="T8">-с, и приняла решение о согласовании предельных отпускных цен, заявленных на регистрацию<text:line-break/>РУП «</text:span><text:span text:style-name="T10">Белмедпрепараты</text:span><text:span text:style-name="T8">» (Республика Беларусь), на следующие лекарственные препараты, включенные в перечень жизненно необходимых и важнейших лекарственных препаратов:</text:span></text:p>
      <text:list xml:id="list5384059884030633069" text:style-name="L1">
        <text:list-item>
          <text:p text:style-name="P16">Гемцитабин (МНН — Гемцитабин), лиофилизат для приготовления раствора для инфузий, 1000 мг, 1000 мг — флаконы (1) — пачки картонные, в размере 3280,00 рублей;</text:p>
        </text:list-item>
        <text:list-item>
          <text:p text:style-name="P17">Гемцитабин (МНН — Гемцитабин), лиофилизат для приготовления раствора для инфузий, 1000 мг, 1000 мг — флаконы (15) — групповая тара (для стационаров), в размере 49200,00 рублей;</text:p>
        </text:list-item>
        <text:list-item>
          <text:p text:style-name="P17"><text:soft-page-break/>Гемцитабин (МНН — Гемцитабин), лиофилизат для приготовления раствора для инфузий, 200 мг, 200 мг — флаконы (40) — групповая тара (для стационаров), в размере 27760,00 рублей;</text:p>
        </text:list-item>
        <text:list-item>
          <text:p text:style-name="P17">Гемцитабин (МНН — Гемцитабин), лиофилизат для приготовления раствора для инфузий, 1000 мг, 1000 мг — флаконы (20) — групповая тара (для стационаров), в размере 65600,00 рублей;</text:p>
        </text:list-item>
        <text:list-item>
          <text:p text:style-name="P17">Гемцитабин (МНН — Гемцитабин), лиофилизат для приготовления раствора для инфузий, 200 мг, 200 мг — флаконы (1) — пачки картонные, в размере 694,00 рублей.</text:p>
        </text:list-item>
      </text:list>
      <text:p text:style-name="P15"/>
      <text:p text:style-name="P7"/>
      <text:p text:style-name="P7">А.Ю. Цариковский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61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B96126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01:01.89</meta:creation-date>
    <meta:generator>OpenOffice.org/3.4.1$Win32 OpenOffice.org_project/341m1$Build-9593</meta:generator>
    <dc:date>2018-11-06T16:07:01.37</dc:date>
    <meta:document-statistic meta:table-count="0" meta:image-count="1" meta:object-count="0" meta:page-count="2" meta:paragraph-count="15" meta:word-count="248" meta:character-count="1892"/>
    <meta:user-defined meta:name="Поле 1"/>
    <meta:user-defined meta:name="Поле 2"/>
    <meta:user-defined meta:name="Поле 3"/>
    <meta:user-defined meta:name="Поле 4"/>
  </office:meta>
</office:document-meta>
</file>