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D4A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2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0.5pt" style:font-size-asian="10.5pt" style:font-size-complex="10.5pt"/>
    </style:style>
    <style:style style:name="P2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0" style:family="paragraph" style:parent-style-name="Text_20_body">
      <style:paragraph-properties fo:margin-left="9.578cm" fo:margin-right="-1.799cm" fo:margin-top="0cm" fo:margin-bottom="0cm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9.578cm" fo:margin-right="-1.402cm" fo:margin-top="0cm" fo:margin-bottom="0cm" fo:text-indent="0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4pt" style:font-size-asian="4pt" style:font-size-complex="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da7db5-6b08-4aee-bfa0-14084d563448" text:name="BossProviderVariable"/>
      </text:user-field-decls>
      <text:p text:style-name="P22"> </text:p>
      <text:p text:style-name="P25">&lt;...&gt;</text:p>
      <text:p text:style-name="P24"/>
      <text:p text:style-name="P4"/>
      <text:p text:style-name="P5">РЕШЕНИЕ № Т-186/18<text:line-break/>по результатам рассмотрения жалобы Межрегиональной общественной организации «Центр общественного контроля и мониторинга<text:line-break/>в сфере государственных закупок» на нарушение процедуры торгов<text:line-break/>и порядка заключения договоров</text:p>
      <text:p text:style-name="P12"/>
      <text:p text:style-name="P6">Дата принятия решения: 31.10.2018                                                            г. Москва</text:p>
      <text:p text:style-name="P11"/>
      <text:p text:style-name="P15">Комиссия ФАС России по рассмотрению жалоб на нарушение процедуры торгов и порядка заключения договоров № 3 в составе: <text:span text:style-name="T4">&lt;...&gt; </text:span>(далее – Комиссия ФАС России), при участии представителей:</text:p>
      <text:p text:style-name="P16">–  <text:span text:style-name="T1">Межрегиональная общественная организация «Центр общественного контроля и мониторинга в сфере государственных закупок»: уведомлена надлежащим образом, представители на рассмотрение жалобы не явились;</text:span></text:p>
      <text:p text:style-name="P16">–  <text:span text:style-name="T1">Министерство природных ресурсов и экологии Республики Дагестан: </text:span><text:span text:style-name="T2">&lt;...&gt;</text:span><text:span text:style-name="T1">,</text:span></text:p>
      <text:p text:style-name="P21"><text:span text:style-name="T1">рассмотрев жалобу Межрегиональной общественной организации «Центр общественного контроля и мониторинга в сфере государственных закупок», направленную письмом Крымского УФАС России от 17.10.2018 № 07/1477,<text:line-break/>на действия организатора торгов – Министерства природных ресурсов<text:line-break/>и экологии Республики Дагестан при проведении конкурсного отбора </text:span><text:span text:style-name="T1">регионального оператора по обращению с твердыми коммунальными отходами<text:line-break/>на территории Центрального </text:span><text:span text:style-name="T2">II</text:span> <text:span text:style-name="T1">межмуниципального экологического отходоперерабатывающего комплекса Республики Дагестан (извещение<text:line-break/>№ 140918/5763504/03) 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12"/>
      <text:p text:style-name="P5">У С Т А Н О В И Л А:</text:p>
      <text:p text:style-name="P12"/>
      <text:p text:style-name="P17"><text:span text:style-name="T1">В Федеральную антимонопольную службу поступила жалоба Межрегиональной общественной организации «Центр общественного контроля и мониторинга в сфере государственных закупок» (далее – Заявитель), направленная письмом Крымского УФАС России от 17.10.2018 № 07/1477,<text:line-break/>на действия организатора торгов – Министерства природных ресурсов<text:line-break/>и экологии Республики Дагестан (далее – Организатор торгов) при проведении конкурсного отбора регионального оператора по обращению с твердыми коммунальными отходами на территории Центрального </text:span><text:span text:style-name="T2">II</text:span> <text:span text:style-name="T1">межмуниципального экологического отходоперерабатывающего комплекса Республики Дагестан (извещение № 140918/5763504/03) (далее – Конкурс; Жалоба).</text:span></text:p>
      <text:p text:style-name="P17"><text:span text:style-name="T1">Из Жалобы следует, что Организатором торгов при разработке </text:span><text:soft-page-break/><text:span text:style-name="T1">Документации о конкурсном отборе регионального оператора по обращению<text:line-break/>с твердыми коммунальными отходами на территории Центрального </text:span><text:span text:style-name="T2">II</text:span> <text:span text:style-name="T1">межмуниципального экологического отходоперерабатывающего комплекса Республики Дагестан, утвержденной приказом Министерства природных ресурсов и экологии Республики Дагестан от 13.09.2018 № 233 (далее – Конкурсная документация),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.</text:span></text:p>
      <text:p text:style-name="P18">Представитель Организатора торгов с доводами Жалобы не согласился, указав, что при разработке Конкурсной документации Организатор торгов действовал в соответствии с требованиями действующего законодательства Российской Федерации, в том числе Правил.</text:p>
      <text:p text:style-name="P18">Рассмотрев все представленные документы, а также выслушав пояснения представителя Организатора торгов, Комиссия ФАС России установила следующее.</text:p>
      <text:p text:style-name="P17"><text:span text:style-name="T1">14.09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 было размещено извещение о проведении Конкурса, согласно которому дата начала подачи заявок на участие в Конкурсе – 18.09.2018; дата окончания подачи заявок на участие в Конкурсе – 15.10.2018; дата вскрытия конвертов с заявками </text:span><text:span text:style-name="T1">на участие в Конкурсе – 16.10.2018; срок, на который присваивается статус регионального оператора – 10 лет.</text:span></text:p>
      <text:p text:style-name="P18">1.  Согласно Жалобе в Конкурсной документации отсутствуют сведения, предусмотренные пунктом 12 Правил.</text:p>
      <text:p text:style-name="P18">В соответствии с пунктом 12 Правил документация об отборе содержит:</text:p>
      <text:p text:style-name="P18">а) ссылку на общедоступный и бесплатный источник опубликования территориальной схемы обращения с отходами, в том числе с твердыми коммунальными отходами;</text:p>
      <text:p text:style-name="P18">б) описание границы зоны деятельности регионального оператора<text:line-break/>и направления транспортирования отходов в пределах этой зоны в соответствии со схемой обращения с отходами;</text:p>
      <text:p text:style-name="P18">в) сведения о количестве (показатели объема и (или) массы) и источниках образования твердых коммунальных отходов в зоне деятельности регионального оператора в разрезе поселений, городских округов (районов городских округов) (с разбивкой по видам и классам опасности отходов);</text:p>
      <text:p text:style-name="P18">г) сведения о расположении (планируемом расположении) мест накопления твердых коммунальных отходов (с разбивкой по видам и классам опасности отходов) в зоне деятельности регионального оператора;</text:p>
      <text:p text:style-name="P18">д) сведения о расположении в зоне деятельности регионального оператора <text:soft-page-break/>земельных участков (с указанием их кадастровых номеров и собственников),<text:line-break/>на которых на момент проведения конкурсного отбора складированы твердые коммунальные отходы и которые не предназначены для этих целей, количестве твердых коммунальных отходов, складированных в таких местах;</text:p>
      <text:p text:style-name="P18">е) сведения о расположении, технических характеристиках<text:line-break/>и предполагаемом использовании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;</text:p>
      <text:p text:style-name="P18">ж) ссылку на общедоступный и бесплатный источник опубликования региональной программы в области обращения с отходами (при наличии<text:line-break/>такой программы).</text:p>
      <text:p text:style-name="P18">Между тем Организатором торгов в нарушение требований пункта 12 Правил в Конкурсной документации сведения, предусмотренные<text:line-break/>подпунктами «а»-«ж» пункта 12 Правил, приведены в виде ссылок на сайт Организатора торгов с архивными документами, в то время как, по мнению<text:line-break/>Заявителя, указанная информация должна находиться непосредственно<text:line-break/>в Конкурсной документации или приложениях к ней.</text:p>
      <text:p text:style-name="P18">Согласно пункту 10 Правил организатор конкурсного отбора разрабатывает и утверждает документацию об отборе.</text:p>
      <text:p text:style-name="P17"><text:span text:style-name="T1">В ходе изучения Комиссией ФАС России Конкурсной документации установлено, что сведения, предусмотренные подпунктами «а»-«е» пункта 12 Правил, содержатся в пунктах 7.2-7.7 Конкурсной документации в виде<text:line-break/></text:span><text:span text:style-name="T1">ссылок на официальный сайт Организатора торгов в информационно-телекоммуникационной сети «Интернет» по адресу: </text:span><text:span text:style-name="T2">http</text:span><text:span text:style-name="T1">://</text:span><text:span text:style-name="T2">mprdag</text:span><text:span text:style-name="T1">.</text:span><text:span text:style-name="T2">ru</text:span><text:span text:style-name="T1">/2009-2016-</text:span><text:span text:style-name="T2">arkhiv</text:span><text:span text:style-name="T1">.</text:span></text:p>
      <text:p text:style-name="P17"><text:span text:style-name="T1">Информация,</text:span><text:span text:style-name="T3"> </text:span><text:span text:style-name="T1">предусмотренная</text:span><text:span text:style-name="T3"> </text:span><text:span text:style-name="T1">подпунктом</text:span><text:span text:style-name="T3"> </text:span><text:span text:style-name="T1">«ж»</text:span><text:span text:style-name="T3"> </text:span><text:span text:style-name="T1">пункта</text:span><text:span text:style-name="T3"> </text:span><text:span text:style-name="T1">12</text:span><text:span text:style-name="T3"> </text:span><text:span text:style-name="T1">Правил, содержится</text:span><text:span text:style-name="T3"> </text:span><text:span text:style-name="T1">в</text:span><text:span text:style-name="T3"> </text:span><text:span text:style-name="T1">пункте</text:span><text:span text:style-name="T3"> </text:span><text:span text:style-name="T1">7.8</text:span><text:span text:style-name="T3"> </text:span><text:span text:style-name="T1">Конкурсной</text:span><text:span text:style-name="T3"> </text:span><text:span text:style-name="T1">документации</text:span><text:span text:style-name="T3"> </text:span><text:span text:style-name="T1">в</text:span><text:span text:style-name="T3"> </text:span><text:span text:style-name="T1">виде</text:span><text:span text:style-name="T3"> </text:span><text:span text:style-name="T1">ссылки</text:span><text:span text:style-name="T3"> </text:span><text:span text:style-name="T1">на официальный</text:span><text:span text:style-name="T3"> </text:span><text:span text:style-name="T1">сайт</text:span><text:span text:style-name="T3"> </text:span><text:span text:style-name="T1">Организатора</text:span><text:span text:style-name="T3"> </text:span><text:span text:style-name="T1">торгов</text:span><text:span text:style-name="T3"> </text:span><text:span text:style-name="T1">в</text:span><text:span text:style-name="T3"> </text:span><text:span text:style-name="T1">информационно-телекоммуникационной</text:span><text:span text:style-name="T3"> </text:span><text:span text:style-name="T1">сети</text:span><text:span text:style-name="T3"> </text:span><text:span text:style-name="T1">«Интернет»</text:span><text:span text:style-name="T3"> </text:span><text:span text:style-name="T1">по</text:span><text:span text:style-name="T3"> </text:span><text:span text:style-name="T1">адресу: </text:span><text:span text:style-name="T2">http</text:span><text:span text:style-name="T1">://</text:span><text:span text:style-name="T2">mprdag</text:span><text:span text:style-name="T1">.</text:span><text:span text:style-name="T2">ru</text:span><text:span text:style-name="T1">/</text:span><text:span text:style-name="T2">respublikanskie</text:span><text:span text:style-name="T1">-</text:span><text:span text:style-name="T2">tselevye</text:span><text:span text:style-name="T1">-</text:span><text:span text:style-name="T2">prorgammy</text:span><text:span text:style-name="T1">.</text:span></text:p>
      <text:p text:style-name="P19">Вышеуказанные ссылки являются активными, бесплатными<text:line-break/>и общедоступными для ознакомления неограниченному кругу лиц.</text:p>
      <text:p text:style-name="P18">Учитывая изложенное, а также принимая во внимание, что на участие<text:line-break/>в Конкурсе были поданы 2 заявки, Комиссия ФАС России приходит к выводу, что данный довод Жалобы не находит своего подтверждения.</text:p>
      <text:p text:style-name="P18">1.  Согласно Жалобе в Конкурсной документации отсутствуют сведения, предусмотренные подпунктами «л», «м» пункта 12 Правил.</text:p>
      <text:p text:style-name="P18">В соответствии с подпунктами «л», «м» пункта 12 Правил документация об отборе содержит информацию о порядке расчета единого тарифа на услугу регионального оператора, включая информацию о тарифах операторов<text:line-break/>по обращению с твердыми коммунальными отходами, с которыми региональный оператор обязан заключить договоры на оказание услуг<text:line-break/><text:soft-page-break/>по обработке, обезвреживанию и (или) захоронению твердых коммунальных отходов, информацию о порядке расчета приведенной стоимости услуги регионального оператора и ее максимально допустимой величине.</text:p>
      <text:p text:style-name="P18">Вместе с тем, по мнению Заявителя, в Конкурсной документации<text:line-break/>не указано как формируются расчеты, приведены только формула расчета<text:line-break/>и отсылки на законодательные акты.</text:p>
      <text:p text:style-name="P19">В ходе изучения Конкурсной документации Комиссией ФАС России<text:line-break/>было установлено, что согласно пункту 7.10 Конкурсной документации расчет единого тарифа на услугу регионального оператора производится в порядке, установленном в Приложении № 4 к Конкурсной документации, порядок расчета приведенной стоимости услуги регионального оператора<text:line-break/>и ее максимально допустимая величина указаны в Приложении № 5 Конкурсной документации.</text:p>
      <text:p text:style-name="P19">В соответствии с Приложением № 4 к Конкурсной документации особенности расчета единого тарифа на услугу регионального оператора определены Основами ценообразования в области обращения с твердыми коммунальными отходами, утвержденными постановлением Правительства Российской Федерации от 30.05.2016 № 484 «О ценообразовании в области обращения с твердыми коммунальными отходами» (далее – Основы ценообразования), Методическими указаниями по расчету регулируемых тарифов в области обращения с твердыми коммунальными отходами, утвержденными приказом ФАС России от 21.11.2016 № 1638/16 (далее – Методические указания).</text:p>
      <text:p text:style-name="P19">Согласно Приложению № 5 к Конкурсной документации расчет приведенной стоимости услуги регионального оператора осуществляется<text:line-break/>в соответствии с Основами ценообразования и Методическими указаниями.</text:p>
      <text:p text:style-name="P19">Кроме того, в Приложении № 5 к Конкурсной документации<text:line-break/>также приведены формулы расчета приведенной стоимости услуги регионального оператора, а также ее максимально допустимая величина –6 790 910,474 тыс. руб.</text:p>
      <text:p text:style-name="P19">Учитывая изложенное, Комиссия ФАС России приходит к выводу,<text:line-break/>что <text:s/>данный довод Жалобы является необоснованным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14"/>
      <text:p text:style-name="P5">Р Е Ш И Л А:</text:p>
      <text:p text:style-name="P13"/>
      <text:p text:style-name="P17"><text:span text:style-name="T1">Признать жалобу Межрегиональной общественной организации «Центр общественного контроля и мониторинга в сфере государственных закупок», направленную письмом Крымского УФАС России от 17.10.2018 № 07/1477,<text:line-break/>на действия организатора торгов – Министерства природных ресурсов<text:line-break/>и экологии Республики Дагестан при проведении конкурсного отбора регионального оператора по обращению с твердыми коммунальными отходами </text:span><text:soft-page-break/><text:span text:style-name="T1">на территории Центрального </text:span><text:span text:style-name="T2">II</text:span> <text:span text:style-name="T1">межмуниципального экологического отходоперерабатывающего комплекса Республики Дагестан (извещение<text:line-break/>№ 140918/5763504/03) необоснованной.</text:span></text:p>
      <text:p text:style-name="P20"/>
      <text:p text:style-name="P19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/text:p>
      <text:p text:style-name="P4"/>
      <text:p text:style-name="P4"/>
      <text:p text:style-name="P32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D4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4"><draw:image xlink:href="Pictures/10000201000000780000001AC7ED4A7A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8-134496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7ED4A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1:06:18.16</meta:creation-date>
    <meta:generator>OpenOffice.org/3.4.1$Win32 OpenOffice.org_project/341m1$Build-9593</meta:generator>
    <dc:date>2018-11-06T16:18:57.45</dc:date>
    <meta:print-date>2018-11-02T11:24:02.81</meta:print-date>
    <meta:document-statistic meta:table-count="0" meta:image-count="2" meta:object-count="0" meta:page-count="5" meta:paragraph-count="47" meta:word-count="1251" meta:character-count="10261"/>
    <meta:user-defined meta:name="Поле 1"/>
    <meta:user-defined meta:name="Поле 2"/>
    <meta:user-defined meta:name="Поле 3"/>
    <meta:user-defined meta:name="Поле 4"/>
  </office:meta>
</office:document-meta>
</file>