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6AA7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line-height="0.51cm" fo:text-align="center" style:justify-single-word="false"/>
      <style:text-properties fo:color="#000000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line-height="0.51cm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0.51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0.51cm" fo:text-align="end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0.51cm"/>
      <style:text-properties fo:font-size="13pt" fo:letter-spacing="-0.011cm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24cm" style:auto-text-indent="false"/>
      <style:text-properties fo:color="#000000" fo:font-size="13pt" fo:letter-spacing="-0.011cm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ae855b-2a82-4da9-8925-44bbadee9115" text:name="BossProviderVariable"/>
      </text:user-field-decls>
      <text:p text:style-name="P15"/>
      <text:p text:style-name="P9">Министерство здравоохранения</text:p>
      <text:p text:style-name="P9">Российской Федерации</text:p>
      <text:p text:style-name="P9"> </text:p>
      <text:p text:style-name="P9">Рахмановский пер., д. 3,</text:p>
      <text:p text:style-name="P9">г. Москва, ГСП-4, 127994</text:p>
      <text:p text:style-name="P8"> </text:p>
      <text:p text:style-name="P10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</text:p>
      <text:p text:style-name="P5">РЕШЕНИЕ</text:p>
      <text:p text:style-name="P5">о согласовании <text:span text:style-name="T1">предельных отпускных цен производителей</text:span></text:p>
      <text:p text:style-name="P3">на лекарственные препараты, включенные в перечень жизненно необходимых</text:p>
      <text:p text:style-name="P3">и важнейших лекарственных препаратов</text:p>
      <text:p text:style-name="P3"> </text:p>
      <text:p text:style-name="P13"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/text:span><text:span text:style-name="T2">(в редакции, действующей на дату подачи заявления — 17.09.2018)</text:span><text:span text:style-name="T1">, Федеральная антимонопольная служба рассмотрела документы, представленные письмом Минздрава России от 19.10.2018 № 20-4-4081661-с, и приняла решение о согласовании предельных отпускных цен ООО «МОСФАРМ» (Россия) на следующие лекарственные препараты, включенные в перечень жизненно необходимых и важнейших лекарственных препаратов:</text:span></text:p>
      <text:p text:style-name="P13">1. «Ацесоль» (МНН - «Калия хлорид+Натрия ацетат+Натрия хлорид»), раствор для инфузий, 250 мл, - контейнеры (1) - мешки<text:span text:style-name="T1">, в размере 23,10 руб.;</text:span></text:p>
      <text:p text:style-name="P11">2. «Ацесоль» (МНН - «Калия хлорид+Натрия ацетат+Натрия хлорид»), раствор для инфузий, 500 мл, - контейнеры (1) - мешки, в размере 26,73 руб.;</text:p>
      <text:p text:style-name="P12">3. «Ацесоль» (МНН - «Калия хлорид+Натрия ацетат+Натрия хлорид»), раствор для инфузий, 500 мл, - контейнеры (12) - ящики картонные (для стационаров), в размере 320,73 руб.;</text:p>
      <text:p text:style-name="P12">4. «Ацесоль» (МНН - «Калия хлорид+Натрия ацетат+Натрия хлорид»), раствор для инфузий, 250 мл, - контейнеры (24) - ящики картонные (для стационаров), в размере 554,53 руб.</text:p>
      <text:p text:style-name="P7"> </text:p>
      <text:p text:style-name="P4"> </text:p>
      <text:p text:style-name="P4"> </text:p>
      <text:p text:style-name="P6">А.Ю. Цариковский</text:p>
      <text:p text:style-name="P2"> </text:p>
      <text:p text:style-name="P2"/>
      <text:p text:style-name="P2"/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6AA7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330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1:25:25.20</meta:creation-date>
    <meta:generator>OpenOffice.org/3.4.1$Win32 OpenOffice.org_project/341m1$Build-9593</meta:generator>
    <dc:date>2018-11-07T10:25:24.65</dc:date>
    <meta:document-statistic meta:table-count="0" meta:image-count="0" meta:object-count="0" meta:page-count="1" meta:paragraph-count="28" meta:word-count="212" meta:character-count="1679"/>
    <meta:user-defined meta:name="Поле 1"/>
    <meta:user-defined meta:name="Поле 2"/>
    <meta:user-defined meta:name="Поле 3"/>
    <meta:user-defined meta:name="Поле 4"/>
  </office:meta>
</office:document-meta>
</file>