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345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084c91-c85f-4340-9883-0756783e743a" text:name="BossProviderVariable"/>
      </text:user-field-decls>
      <text:p text:style-name="P12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1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/text:span><text:span text:style-name="T2">(в редакции, действующей на дату подачи заявления — 28.09.2018)</text:span><text:span text:style-name="T3">, Федеральная антимонопольная служба рассмотрела документы, представленные письмом Минздрава России от 19.10.2018 № 20-4-4082628-с, и приняла решение о согласовании предельных отпускных цен ООО «МОСФАРМ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1. «Глюкоза» (МНН - «Декстроза»), раствор для инфузий, 5 %, 100 мл, - контейнеры (44) - ящики картонные (для стационаров)<text:span text:style-name="T1">, в размере 639,41 руб.;</text:span></text:p>
      <text:p text:style-name="P9">2. «Глюкоза» (МНН - «Декстроза»), раствор для инфузий, 5 %, 100 мл, - контейнеры (1) - мешок полиэтиленовый, в размере 14,53 руб.</text:p>
      <text:p text:style-name="P4"> </text:p>
      <text:p text:style-name="P4"> </text:p>
      <text:p text:style-name="P4"> </text:p>
      <text:p text:style-name="P6">А.Ю. Цариковский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345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14:33.40</meta:creation-date>
    <meta:generator>OpenOffice.org/3.4.1$Win32 OpenOffice.org_project/341m1$Build-9593</meta:generator>
    <dc:date>2018-11-07T10:26:42.96</dc:date>
    <meta:document-statistic meta:table-count="0" meta:image-count="0" meta:object-count="0" meta:page-count="1" meta:paragraph-count="28" meta:word-count="163" meta:character-count="1318"/>
    <meta:user-defined meta:name="Поле 1"/>
    <meta:user-defined meta:name="Поле 2"/>
    <meta:user-defined meta:name="Поле 3"/>
    <meta:user-defined meta:name="Поле 4"/>
  </office:meta>
</office:document-meta>
</file>