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F76E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784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5d83df-3a89-43e8-9995-78e43daf2900" text:name="BossProviderVariable"/>
      </text:user-field-decls>
      <text:p text:style-name="P18"> </text:p>
      <text:p text:style-name="P4">Министерство здравоохранения</text:p>
      <text:p text:style-name="P6">Российской Федерации</text:p>
      <text:p text:style-name="P5"> </text:p>
      <text:p text:style-name="P6">Рахмановский пер., д. 3,</text:p>
      <text:p text:style-name="P6">г. Москва, ГСП-4, 127994</text:p>
      <text:p text:style-name="P7"> </text:p>
      <text:p text:style-name="P7"> </text:p>
      <text:p text:style-name="P3"> </text:p>
      <text:p text:style-name="P7"> </text:p>
      <text:p text:style-name="Text_20_body"> </text:p>
      <text:p text:style-name="Text_20_body"> </text:p>
      <text:p text:style-name="Text_20_body"> </text:p>
      <text:p text:style-name="Text_20_body"> </text:p>
      <text:p text:style-name="P9">РЕШЕНИЕ</text:p>
      <text:p text:style-name="P9">об отказе в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3"> </text:p>
      <text:p text:style-name="P1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7"> </text:span><text:span text:style-name="T6">(в редакции, действующей на дату подачи заявления - 28.09.2018)</text:span><text:span text:style-name="T5"> </text:span>(далее - Правила), Федеральная антимонопольная служба рассмотрела документы, представленные письмом Минздрава России от 19.10.2018 № 20-4-4082640-с, и приняла решение об отказе в согласовании предельных отпускных цен <text:span text:style-name="T7">ООО «МОСФАРМ» (Россия)</text:span> на следующие лекарственные препараты, включенные в перечень жизненно необходимых и важнейших лекарственных препаратов:</text:p>
      <text:p text:style-name="P16">1. «Йогексол ТР» (МНН - «Йогексол»), раствор для инъекций, 300 мг йода/мл, 20 мл - флаконы (1) - пачки картонные, в размере 258,86 руб.;</text:p>
      <text:p text:style-name="P16">2. «Йогексол ТР» (МНН - «Йогексол»), раствор для инъекций, 300 мг йода/мл, 20 мл - флаконы (10) - коробка картонная (для стационаров), в размере 2 588,60 руб.;</text:p>
      <text:p text:style-name="P15">Предельные отпускные цены на указанные лекарственные препараты не согласовываются по следующим основаниям.</text:p>
      <text:p text:style-name="P17"><text:span text:style-name="T2">В соответствии с пунктом 5</text:span> <text:span text:style-name="T4">Методики</text:span><text:span text:style-name="T1"> </text:span><text:span text:style-name="T2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</text:span><text:span text:style-name="T2">перерегистрации, утвержденной постановлением Правительства Российской </text:span><text:soft-page-break/><text:span text:style-name="T2">Федерации от 15.09.2015 № 979 </text:span><text:span text:style-name="T3">(в редакции, действующей на дату подачи заявления - 28.09.2018)</text:span><text:span text:style-name="T2"> (далее - Методика), п</text:span><text:span text:style-name="T4">ри расчете предельной отпускной цены на лекарственный препарат производства государств </text:span><text:span text:style-name="T1">—</text:span> <text:span text:style-name="T4">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</text:span></text:p>
      <text:p text:style-name="P15">При проведении экономического анализа установлено, что на лекарственные препараты «Йогексол ТР» (МНН - «Йогексол»), раствор для инъекций, в рамках регистрационного удостоверения № ЛП-003107 зарегистрированы предельные отпускные цены (приказ Минздрава России от 18.12.2015 № 968/20-15). При этом, для дозировки 300 мг йода/мл стоимость одной лекарственной формы (1 мл) составляет 11,40 руб.</text:p>
      <text:p text:style-name="P15">Таким образом, заявленные к регистрации предельные отпускные цены в рамках одного регистрационного удостоверения для каждого из вышеуказанных лекарственных препаратов превышают ранее зарегистрированные предельные отпускные цены из расчета стоимости одной лекарственной формы.</text:p>
      <text:p text:style-name="P15">В связи с вышеизложенным, в соответствии с подпунктом «в» пункта 13 Правил превышение представляемой для государственной 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0"> </text:p>
      <text:p text:style-name="P10"> </text:p>
      <text:p text:style-name="P10"> </text:p>
      <text:p text:style-name="P12">А.Ю. Цариковский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/>
      <text:p text:style-name="P14"/>
      <text:p text:style-name="P14"/>
      <text:p text:style-name="P14"/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F76E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1:46:39.21</meta:creation-date>
    <meta:generator>OpenOffice.org/3.4.1$Win32 OpenOffice.org_project/341m1$Build-9593</meta:generator>
    <dc:date>2018-11-07T10:29:00.60</dc:date>
    <meta:document-statistic meta:table-count="0" meta:image-count="0" meta:object-count="0" meta:page-count="2" meta:paragraph-count="39" meta:word-count="406" meta:character-count="3354"/>
    <meta:user-defined meta:name="Поле 1"/>
    <meta:user-defined meta:name="Поле 2"/>
    <meta:user-defined meta:name="Поле 3"/>
    <meta:user-defined meta:name="Поле 4"/>
  </office:meta>
</office:document-meta>
</file>