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AA79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0.51cm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line-height="0.51cm"/>
      <style:text-properties fo:font-size="13pt" fo:letter-spacing="-0.011cm" style:font-size-asian="13pt" style:font-size-complex="13pt"/>
    </style:style>
    <style:style style:name="P4" style:family="paragraph" style:parent-style-name="Text_20_body">
      <style:paragraph-properties fo:margin-top="0cm" fo:margin-bottom="0cm" fo:line-height="0.51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51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51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color="#000000" fo:font-size="14pt" fo:letter-spacing="-0.011cm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80bd96-2875-48fa-890f-c6d64dec7263" text:name="BossProviderVariable"/>
      </text:user-field-decls>
      <text:p text:style-name="P15"/>
      <text:p text:style-name="P8">Министерство здравоохранения</text:p>
      <text:p text:style-name="P8">Российской Федерации</text:p>
      <text:p text:style-name="P8"> </text:p>
      <text:p text:style-name="P8">Рахмановский пер., д. 3,</text:p>
      <text:p text:style-name="P8">г. Москва, ГСП-4, 127994</text:p>
      <text:p text:style-name="P7"> </text:p>
      <text:p text:style-name="P9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4">на лекарственные препараты, включенные в перечень жизненно необходимых</text:p>
      <text:p text:style-name="P4">и важнейших лекарственных препаратов</text:p>
      <text:p text:style-name="P4"> </text:p>
      <text:p text:style-name="P12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/text:span><text:span text:style-name="T2">(в редакции, действующей на дату подачи заявления — 17.09.2018)</text:span><text:span text:style-name="T1">, Федеральная антимонопольная служба рассмотрела документы, представленные письмом Минздрава России от </text:span><text:span text:style-name="T1">19.10.2018 № 20-4-4082640-с</text:span><text:span text:style-name="T1">, и приняла решение о согласовании предельных отпускных цен ООО «МОСФАРМ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1. «Йогексол ТР» (МНН - «Йогексол»), раствор для инъекций, 350 мг йода/мл, 20 мл - флаконы (1) - пачки картонные<text:span text:style-name="T1">, в размере 285,91 руб.;</text:span></text:p>
      <text:p text:style-name="P10">2. «Йогексол ТР» (МНН - «Йогексол»), раствор для инъекций, 350 мг йода/мл, 200 мл - флаконы (1) - пачки картонные, в размере 2 754,05 руб.;</text:p>
      <text:p text:style-name="P11">3. «Йогексол ТР» (МНН - «Йогексол»), раствор для инъекций, 350 мг йода/мл, 20 мл - флаконы (10) - коробка картонная (для стационаров), в размере 2 859,14 руб.</text:p>
      <text:p text:style-name="P3"> </text:p>
      <text:p text:style-name="P2"> </text:p>
      <text:p text:style-name="P2"> </text:p>
      <text:p text:style-name="P6">А.Ю. Цариковский</text:p>
      <text:p text:style-name="P1"> </text:p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A7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7:30:48.34</meta:creation-date>
    <meta:generator>OpenOffice.org/3.4.1$Win32 OpenOffice.org_project/341m1$Build-9593</meta:generator>
    <dc:date>2018-11-07T10:30:52.05</dc:date>
    <meta:document-statistic meta:table-count="0" meta:image-count="0" meta:object-count="0" meta:page-count="1" meta:paragraph-count="26" meta:word-count="193" meta:character-count="1474"/>
    <meta:user-defined meta:name="Поле 1"/>
    <meta:user-defined meta:name="Поле 2"/>
    <meta:user-defined meta:name="Поле 3"/>
    <meta:user-defined meta:name="Поле 4"/>
  </office:meta>
</office:document-meta>
</file>