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E5C8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ff401-1a05-49bf-be8b-e5c284711c86" text:name="BossProviderVariable"/>
      </text:user-field-decls>
      <text:p text:style-name="P17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(в редакции, действующей на дату подачи заявления — 24.09.2018),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2139</text:span><text:span text:style-name="T5">-с, и приняла решение согласовать предельные отпускные цены, заявленные на перерегистрацию ЗАО «ПФК Обновление» </text:span><text:span text:style-name="T7">(Россия)</text:span><text:span text:style-name="T5">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7"><text:tab/>1. Тимолол (МНН - Тимолол), капли глазные, 0.5 %, 5 мл, тюбик-капельницы полимерные (1) пачки картонные, в размере 31,65 руб.</text:p>
      <text:p text:style-name="P3"><text:tab/>2. Пилокарпин (МНН - Пилокарпин), капли глазные, 1 %, 5 мл, тюбик-капельницы полиэтиленовые (1) пачки картонные, в размере 31,45 руб.</text:p>
      <text:p text:style-name="P3"/>
      <text:p text:style-name="P3"/>
      <text:p text:style-name="P5"/>
      <text:p text:style-name="P5"><text:span text:style-name="T8">А</text:span>.Ю. Цариковский</text:p>
      <text:p text:style-name="P4"/>
      <text:p text:style-name="P6"/>
      <text:p text:style-name="P6"/>
      <text:p text:style-name="P6"/>
      <text:p text:style-name="P6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E5C8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19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0E5C88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5:08:14.46</meta:creation-date>
    <meta:generator>OpenOffice.org/3.4.1$Win32 OpenOffice.org_project/341m1$Build-9593</meta:generator>
    <dc:date>2018-11-07T15:26:13.49</dc:date>
    <meta:document-statistic meta:table-count="0" meta:image-count="1" meta:object-count="0" meta:page-count="1" meta:paragraph-count="13" meta:word-count="166" meta:character-count="1372"/>
    <meta:user-defined meta:name="Поле 1"/>
    <meta:user-defined meta:name="Поле 2"/>
    <meta:user-defined meta:name="Поле 3"/>
    <meta:user-defined meta:name="Поле 4"/>
  </office:meta>
</office:document-meta>
</file>