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71A1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dc273-cfd2-4167-b544-01981e240c48" text:name="BossProviderVariable"/>
      </text:user-field-decls>
      <text:p text:style-name="P15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(в редакции, действующей на дату подачи заявления — 21.09.2018)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019</text:span><text:span text:style-name="T5">-с, и приняла решение согласовать предельную отпускную цену, заявленную на перерегистрацию ЗАО «ПФК Обновление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Ципрофлоксацин (МНН - Ципрофлоксацин), капли глазные, 0.3%, 10 мл тюбик-капельницы (1) пачки картонные, в размере 26,85 руб.</text:p>
      <text:p text:style-name="P2"/>
      <text:p text:style-name="P4"/>
      <text:p text:style-name="P4"/>
      <text:p text:style-name="P4"><text:span text:style-name="T8">А</text:span>.Ю. Цариковский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71A1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571A19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6:25:32.14</meta:creation-date>
    <meta:generator>OpenOffice.org/3.4.1$Win32 OpenOffice.org_project/341m1$Build-9593</meta:generator>
    <dc:date>2018-11-07T15:27:28.04</dc:date>
    <meta:document-statistic meta:table-count="0" meta:image-count="1" meta:object-count="0" meta:page-count="1" meta:paragraph-count="11" meta:word-count="142" meta:character-count="1220"/>
    <meta:user-defined meta:name="Поле 1"/>
    <meta:user-defined meta:name="Поле 2"/>
    <meta:user-defined meta:name="Поле 3"/>
    <meta:user-defined meta:name="Поле 4"/>
  </office:meta>
</office:document-meta>
</file>