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E7F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acaec-6dd3-409e-970e-e5edfc7cd37f" text:name="BossProviderVariable"/>
      </text:user-field-decls>
      <text:p text:style-name="P14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4.09.2018),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142</text:span><text:span text:style-name="T5">-с, и приняла решение согласовать предельные отпускные цены, заявленные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Дигоксин (МНН - Дигоксин), таблетки, 0.25 мг, 14 шт., контурная ячейковая упаковка (4) пачки картонные, в размере 43,66 руб (с учетом всех штрих-кодов, нанесенных на вторичную (потребительскую) упаковку).</text:p>
      <text:p text:style-name="P1"/>
      <text:p text:style-name="P1"/>
      <text:p text:style-name="P3"/>
      <text:p text:style-name="P3"><text:span text:style-name="T8">А</text:span>.Ю. Цариковский</text:p>
      <text:p text:style-name="P2"/>
      <text:p text:style-name="P4"/>
      <text:p text:style-name="P4"/>
      <text:p text:style-name="P4"/>
      <text:p text:style-name="P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AE7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7AE7FE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42:39.20</meta:creation-date>
    <meta:generator>OpenOffice.org/3.4.1$Win32 OpenOffice.org_project/341m1$Build-9593</meta:generator>
    <dc:date>2018-11-07T15:28:30.86</dc:date>
    <meta:document-statistic meta:table-count="0" meta:image-count="1" meta:object-count="0" meta:page-count="1" meta:paragraph-count="11" meta:word-count="153" meta:character-count="1301"/>
    <meta:user-defined meta:name="Поле 1"/>
    <meta:user-defined meta:name="Поле 2"/>
    <meta:user-defined meta:name="Поле 3"/>
    <meta:user-defined meta:name="Поле 4"/>
  </office:meta>
</office:document-meta>
</file>