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7512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6d92e5-2507-4652-b744-248e866270ab" text:name="BossProviderVariable"/>
      </text:user-field-decls>
      <text:p text:style-name="P17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8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4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5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(в редакции, действующей на дату подачи заявления — 21.09.2018), Федеральная антимонопольная служба рассмотрела документы, представленные письмом Минздрава России от 17</text:span><text:span text:style-name="T6">.10.2018</text:span><text:span text:style-name="T5"> № 20-4-</text:span><text:span text:style-name="T6">4082009</text:span><text:span text:style-name="T5">-с, и приняла решение согласовать предельные отпускные цены, заявленные на перерегистрацию <text:s text:c="29"/>ЗАО «ПФК Обновление» </text:span><text:span text:style-name="T7">(Россия)</text:span><text:span text:style-name="T5">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7"><text:tab/>1. Метоклопрамид (МНН - Метоклопрамид), таблетки, 10 мг, 14 шт., упаковки ячейковые контурные (4) пачки картонные, в размере 23,06 руб (с учетом всех штрих-кодов, нанесенных на вторичную (потребительскую) упаковку).</text:p>
      <text:p text:style-name="P7"><text:tab/>2. Парацетамол (МНН - Парацетамол), таблетки, 500 мг, 10 шт., упаковки ячейковые контурные (2) пачки картонные, в размере 11,32 руб (с учетом всех штрих-кодов, нанесенных на вторичную (потребительскую) упаковку).</text:p>
      <text:p text:style-name="P7"><text:soft-page-break/><text:tab/>3. Ацетилсалициловая кислота (МНН - Ацетилсалициловая кислота), таблетки, 500 мг, 10 шт., упаковки ячейковые контурные (2) пачки картонные, в размере 12,59 руб (с учетом всех штрих-кодов, нанесенных на вторичную (потребительскую) упаковку).</text:p>
      <text:p text:style-name="P6"/>
      <text:p text:style-name="P6"/>
      <text:p text:style-name="P6"/>
      <text:p text:style-name="P6"><text:span text:style-name="T8">А</text:span>.Ю. Цариковский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7512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8751248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6:27:18.40</meta:creation-date>
    <meta:generator>OpenOffice.org/3.4.1$Win32 OpenOffice.org_project/341m1$Build-9593</meta:generator>
    <dc:date>2018-11-07T15:29:54.27</dc:date>
    <meta:document-statistic meta:table-count="0" meta:image-count="1" meta:object-count="0" meta:page-count="2" meta:paragraph-count="15" meta:word-count="216" meta:character-count="1810"/>
    <meta:user-defined meta:name="Поле 1"/>
    <meta:user-defined meta:name="Поле 2"/>
    <meta:user-defined meta:name="Поле 3"/>
    <meta:user-defined meta:name="Поле 4"/>
  </office:meta>
</office:document-meta>
</file>