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12B6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0.945cm" fo:margin-left="2.902cm" fo:margin-right="3.154cm" table:align="margins"/>
    </style:style>
    <style:style style:name="Таблица1.A" style:family="table-column">
      <style:table-column-properties style:column-width="2.339cm" style:rel-column-width="14004*"/>
    </style:style>
    <style:style style:name="Таблица1.B" style:family="table-column">
      <style:table-column-properties style:column-width="2.87cm" style:rel-column-width="17183*"/>
    </style:style>
    <style:style style:name="Таблица1.C" style:family="table-column">
      <style:table-column-properties style:column-width="5.736cm" style:rel-column-width="3434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line-height="150%" fo:text-align="center" style:justify-single-word="false"/>
      <style:text-properties style:font-name="Times New Roman"/>
    </style:style>
    <style:style style:name="P6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style:font-name="Times New Roman" fo:background-color="transparent"/>
    </style:style>
    <style:style style:name="P7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  <style:text-properties fo:color="#000000" style:font-name="Times New Roman" fo:font-size="14pt" fo:background-color="transparent"/>
    </style:style>
    <style:style style:name="P8" style:family="paragraph" style:parent-style-name="Text_20_body">
      <style:paragraph-properties fo:line-height="150%" fo:text-align="center" style:justify-single-word="false"/>
      <style:text-properties fo:color="#000000" style:font-name="Times New Roman" fo:font-size="14pt"/>
    </style:style>
    <style:style style:name="P9" style:family="paragraph" style:parent-style-name="Text_20_body">
      <style:paragraph-properties fo:line-height="150%" fo:text-align="justify" style:justify-single-word="false">
        <style:tab-stops>
          <style:tab-stop style:position="1.224cm"/>
        </style:tab-stops>
      </style:paragraph-properties>
    </style:style>
    <style:style style:name="P10" style:family="paragraph" style:parent-style-name="Text_20_body">
      <style:paragraph-properties fo:margin-top="0cm" fo:margin-bottom="0cm" fo:line-height="150%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/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 fo:background-color="transparen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Times New Roman" fo:font-size="14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 fo:line-height="150%" fo:text-align="end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18" style:family="paragraph" style:parent-style-name="Text_20_body">
      <style:paragraph-properties fo:margin-top="0cm" fo:margin-bottom="0.3cm" fo:line-height="150%" fo:text-align="center" style:justify-single-word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top="0.199cm" fo:margin-bottom="0.409cm" fo:line-height="150%" fo:text-align="center" style:justify-single-word="false"/>
      <style:text-properties fo:color="#000000" style:font-name="Times New Roman" fo:font-size="14pt"/>
    </style:style>
    <style:style style:name="P22" style:family="paragraph" style:parent-style-name="Text_20_body">
      <style:paragraph-properties fo:margin-top="0cm" fo:margin-bottom="0.4cm" fo:line-height="150%" fo:text-align="justify" style:justify-single-word="false"/>
      <style:text-properties style:font-name="Times New Roman" fo:font-size="14pt"/>
    </style:style>
    <style:style style:name="P23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 fo:font-size="14pt"/>
    </style:style>
    <style:style style:name="P24" style:family="paragraph" style:parent-style-name="Text_20_body">
      <style:paragraph-properties fo:margin-top="0cm" fo:margin-bottom="0.4cm" fo:line-height="150%" fo:text-align="justify" style:justify-single-word="false">
        <style:tab-stops>
          <style:tab-stop style:position="7.938cm"/>
        </style:tab-stops>
      </style:paragraph-properties>
      <style:text-properties style:font-name="Times New Roman"/>
    </style:style>
    <style:style style:name="P25" style:family="paragraph" style:parent-style-name="Text_20_body">
      <style:paragraph-properties fo:margin-top="0.199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26" style:family="paragraph" style:parent-style-name="Text_20_body">
      <style:paragraph-properties fo:margin-top="0.199cm" fo:margin-bottom="0cm" fo:line-height="150%" fo:text-align="justify" style:justify-single-word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1" style:family="paragraph" style:parent-style-name="Footer">
      <style:paragraph-properties fo:text-align="end" style:justify-single-word="false"/>
    </style:style>
    <style:style style:name="P32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33" style:family="paragraph" style:parent-style-name="Text_20_body" style:master-page-name="First_20_Page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background-color="transparen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</style:style>
    <style:style style:name="P36" style:family="paragraph" style:parent-style-name="Text_20_body">
      <style:paragraph-properties fo:margin-top="0cm" fo:margin-bottom="0cm" fo:line-height="150%" fo:text-align="justify" style:justify-single-word="false" fo:background-color="transparent">
        <style:background-image/>
      </style:paragraph-properties>
    </style:style>
    <style:style style:name="P37" style:family="paragraph" style:parent-style-name="Text_20_body">
      <style:paragraph-properties fo:margin-top="0.199cm" fo:margin-bottom="0cm" fo:line-height="150%" fo:text-align="justify" style:justify-single-word="false" fo:background-color="transparent">
        <style:background-image/>
      </style:paragraph-properties>
      <style:text-properties style:font-name="Times New Roman" fo:font-size="14pt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color="#000000" fo:font-size="10pt" fo:language="en" fo:country="US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/>
    </style:style>
    <style:style style:name="T7" style:family="text">
      <style:text-properties fo:color="#000000" style:font-name="Times New Roman1" fo:font-size="14pt" fo:background-color="transparent"/>
    </style:style>
    <style:style style:name="T8" style:family="text">
      <style:text-properties fo:color="#000000" style:font-name="Times New Roman" fo:font-size="14pt"/>
    </style:style>
    <style:style style:name="T9" style:family="text">
      <style:text-properties fo:color="#000000" style:font-name="Times New Roman" fo:font-size="14pt" fo:background-color="transparent"/>
    </style:style>
    <style:style style:name="T10" style:family="text">
      <style:text-properties fo:color="#000000" style:font-name="Times New Roman" fo:font-size="14pt" fo:background-color="transparen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language="ru" fo:country="RU" fo:background-color="transparent"/>
    </style:style>
    <style:style style:name="T13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weight="bold"/>
    </style:style>
    <style:style style:name="T19" style:family="text">
      <style:text-properties fo:font-size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fo:language="ru" fo:country="RU" style:font-size-asian="14pt" style:font-size-complex="14pt"/>
    </style:style>
    <style:style style:name="T24" style:family="text">
      <style:text-properties fo:language="ru" fo:country="RU" fo:background-color="transparent" style:font-size-asian="14pt" style:font-size-complex="14pt"/>
    </style:style>
    <style:style style:name="T25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43190a-11fb-44ff-b5b9-1eb4c9c47e33" text:name="BossProviderVariable"/>
      </text:user-field-decls>
      <text:p text:style-name="P33"/>
      <text:p text:style-name="P3"><text:s text:c="94"/>В организации по списку</text:p>
      <text:p text:style-name="P5"> </text:p>
      <text:p text:style-name="P5">  </text:p>
      <text:p text:style-name="P5"> </text:p>
      <text:p text:style-name="P5"/>
      <text:p text:style-name="P5"/>
      <text:p text:style-name="P5"/>
      <text:p text:style-name="P5"/>
      <text:p text:style-name="P11">ОПРЕДЕЛЕНИЕ</text:p>
      <text:p text:style-name="P18">ОБ ОТЛОЖЕНИИ РАССМОТРЕНИЯ ДЕЛА № 1-11-61/00-22-18</text:p>
      <text:p text:style-name="P12"> </text:p>
      <text:p text:style-name="P10">«<text:span text:style-name="T17">29</text:span>» октября 2018 г. <text:tab/><text:tab/><text:tab/><text:tab/><text:tab/><text:tab/><text:tab/><text:tab/><text:tab/>г. Москва</text:p>
      <text:p text:style-name="P12"> </text:p>
      <text:p text:style-name="P19">Комиссия Федеральной антимонопольной службы по рассмотрению дела № 1-11-61/00-22-18 о нарушении антимонопольного законодательства в составе:</text:p>
      <text:p text:style-name="P34"><text:span text:style-name="T3">&lt;...&gt; </text:span></text:p>
      <text:p text:style-name="P9"><text:span text:style-name="T8"><text:tab/>рассмотрев дело № 1-11-61/00-22-18 по признакам нарушения </text:span><text:span text:style-name="T9">обществом с ограниченной ответственностью «Каргласс» (ИНН </text:span><text:span text:style-name="T7">7736621120; 117312, г. </text:span><text:span text:style-name="T5">Москва, ул. Вавилова, д. 13А, эт. цокольный/пом. 14), <text:s/></text:span><text:span text:style-name="T8">обществом с ограниченной ответственностью «</text:span><text:span text:style-name="T5">Эй Джи Экспертс Рус</text:span><text:span text:style-name="T8">» (</text:span><text:span text:style-name="T5">ИНН 5013041042</text:span><text:span text:style-name="T8">; 140185, Московская обл., г. Жуковский, ул. Мясищева, д. 1), открытым акционерным обществом </text:span><text:span text:style-name="T5">«Эй Джи Си Борский Стекольный Завод»</text:span><text:span text:style-name="T8"> (</text:span><text:span text:style-name="T5">ИНН 5246002261;</text:span><text:span text:style-name="T8"> Нижегородская обл., г. Бор) </text:span><text:span text:style-name="T10">пункта 1 </text:span><text:span text:style-name="T11">части 1 статьи 11 Федерального закона от 26.07.2006 № 135-ФЗ «О защите конк</text:span><text:span text:style-name="T8">уренции» (далее </text:span><text:span text:style-name="T9">–</text:span><text:span text:style-name="T8">Закон о защите конкуренции),</text:span><text:span text:style-name="T11"> </text:span><text:span text:style-name="T20">выразившегося в соглашении между хозяйствующими субъектами, которое привело (могло привести) к ограничению </text:span><text:soft-page-break/><text:span text:style-name="T20">конкуренции, </text:span></text:p>
      <text:p text:style-name="P21">УСТАНОВИЛА:</text:p>
      <text:p text:style-name="P35"><text:span text:style-name="T8"><text:tab/>В целях полного, всестороннего и объективного рассмотрения дела<text:line-break/>№ 1-11-61/00-22-18 о нарушении антимонопольного законодательства необходимо получить дополнительные доказательства. </text:span><text:span text:style-name="T15">Кроме того, </text:span><text:span text:style-name="T13">на заседании Комиссии 29.10.2018 от представителей ОАО «Эй Джи Си БСЗ» поступило ходатайство о привлечении следующих индивидуальных предпринимателей к участию в рассмотрении дела в качестве заинтересованных лиц: <text:s/>индивидуального предпринимателя Светашова Сергея Юрьевича (ИНН 366300693931; </text:span><text:span text:style-name="T24">&lt;...&gt;</text:span><text:span text:style-name="T13">), индивидуального предпринимателя Ватанского Николая Викторовича (ИНН 301500670677; &lt;...&gt;). Указанное ходатайство удовлетворено Комиссией.</text:span></text:p>
      <text:p text:style-name="P13"><text:tab/>В соответствии с частями 1 и 5 статьи 47 Закона о защите конкуренции Комиссия ФАС России</text:p>
      <text:p text:style-name="P13"/>
      <text:p text:style-name="P8">ОПРЕДЕЛИЛА:</text:p>
      <text:p text:style-name="P14"><text:tab/>1.<text:tab/>Отложить рассмотрение дела № 1-11-61/00-22-18.</text:p>
      <text:p text:style-name="P17"><text:span text:style-name="T8"><text:tab/>2.<text:tab/>Назначить рассмотрение дела № 1-11-61/00-22-18 на</text:span><text:span text:style-name="T9"> «</text:span><text:span text:style-name="T12">27</text:span><text:span text:style-name="T9">» ноября</text:span><text:span text:style-name="T12"> </text:span><text:span text:style-name="T9">2018 г. в 14 часов 00 минут по адресу г. Москва, ул. Садовая-Кудринская, д. 11, 4 этаж, зал Коллегии.</text:span></text:p>
      <text:p text:style-name="P17"><text:span text:style-name="T9"><text:tab/>3.<text:tab/></text:span><text:span text:style-name="T14">Привлечь к участию в рассмотрении дела № 1-11-61/00-22-18 в качестве заинтересованных лиц: индивидуального предпринимателя Светашова Сергея Юрьевича (ИНН 366300693931; &lt;...&gt;), индивидуального предпринимателя Ватанского Николая Викторовича (ИНН 301500670677; &lt;...&gt;).</text:span></text:p>
      <text:p text:style-name="P15"><text:tab/>4.<text:tab/><text:span text:style-name="T22">ООО </text:span><text:span text:style-name="T17">«</text:span><text:span text:style-name="T22">Р</text:span><text:span text:style-name="T21">АВТ</text:span><text:span text:style-name="T17">» н</text:span>адлежит<text:span text:style-name="T17"> </text:span><text:span text:style-name="T18">в течение п</text:span><text:span text:style-name="T25">яти</text:span><text:span text:style-name="T18"> </text:span><text:span text:style-name="T25">рабочих</text:span><text:span text:style-name="T18"> дней с даты получения настоящего определения</text:span><text:span text:style-name="T17"> представить </text:span>письменные пояснения<text:span text:style-name="T17">, п</text:span>о доводам ООО «Каргласс», ООО «<text:span text:style-name="T21">Эй Джи Экспертс Рус</text:span>» и ОАО «Эй Джи Си <text:soft-page-break/>БСЗ» озвученным в рамках заседания Комиссии ФАС России 29.10.2018. </text:p>
      <text:p text:style-name="P15"><text:tab/>5.<text:tab/><text:span text:style-name="T22">ООО </text:span><text:span text:style-name="T17">«</text:span><text:span text:style-name="T21">Каргласс</text:span><text:span text:style-name="T17">» надлежит </text:span><text:span text:style-name="T18">в течение с</text:span><text:span text:style-name="T25">еми</text:span><text:span text:style-name="T18"> </text:span><text:span text:style-name="T25">рабочих</text:span><text:span text:style-name="T18"> дней с даты получения настоящего определения</text:span><text:span text:style-name="T17"> представить п</text:span>еречень всех хозяйствующих субъектов (согласно таблице 1), оказывающих услуги по ремонту и замене автомобильного стекла по договорам со страховыми организациями, <text:s/>которым в соответствующий период действия скидочной политики <text:span text:style-name="T22">ООО </text:span><text:span text:style-name="T17">«</text:span><text:span text:style-name="T21">Каргласс</text:span><text:span text:style-name="T17">» </text:span>были предоставлены скидки с указанием их размера.</text:p>
      <text:p text:style-name="P16">Таблица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32">Наименование организации-контрагента (ИНН), оказывающей услуги <text:span text:style-name="T16">по ремонту и замене автомобильного стекла по договорам со страховыми организациями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32">Год</text:p>
          </table:table-cell>
          <table:table-cell table:style-name="Таблица1.A2" office:value-type="string">
            <text:p text:style-name="P30">Месяц</text:p>
          </table:table-cell>
          <table:table-cell table:style-name="Таблица1.C2" office:value-type="string">
            <text:p text:style-name="P27">Размер скидки</text:p>
          </table:table-cell>
        </table:table-row>
        <table:table-row>
          <table:table-cell table:style-name="Таблица1.A3" table:number-rows-spanned="3" office:value-type="float" office:value="2016">
            <text:p text:style-name="P27">2016</text:p>
          </table:table-cell>
          <table:table-cell table:style-name="Таблица1.A2" office:value-type="string">
            <text:p text:style-name="P28">Январь</text:p>
          </table:table-cell>
          <table:table-cell table:style-name="Таблица1.C2" office:value-type="string">
            <text:p text:style-name="P27"/>
          </table:table-cell>
        </table:table-row>
        <table:table-row>
          <table:covered-table-cell/>
          <table:table-cell table:style-name="Таблица1.A2" office:value-type="string">
            <text:p text:style-name="P29">...</text:p>
          </table:table-cell>
          <table:table-cell table:style-name="Таблица1.C2" office:value-type="string">
            <text:p text:style-name="P27"/>
          </table:table-cell>
        </table:table-row>
        <table:table-row>
          <table:covered-table-cell/>
          <table:table-cell table:style-name="Таблица1.A2" office:value-type="string">
            <text:p text:style-name="P28">Декабрь</text:p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3" table:number-rows-spanned="3" office:value-type="float" office:value="2017">
            <text:p text:style-name="P27">2017</text:p>
          </table:table-cell>
          <table:table-cell table:style-name="Таблица1.A2" office:value-type="string">
            <text:p text:style-name="P28">Январь</text:p>
          </table:table-cell>
          <table:table-cell table:style-name="Таблица1.C2" office:value-type="string">
            <text:p text:style-name="P27"/>
          </table:table-cell>
        </table:table-row>
        <table:table-row>
          <table:covered-table-cell/>
          <table:table-cell table:style-name="Таблица1.A2" office:value-type="string">
            <text:p text:style-name="P29">...</text:p>
          </table:table-cell>
          <table:table-cell table:style-name="Таблица1.C2" office:value-type="string">
            <text:p text:style-name="P27"/>
          </table:table-cell>
        </table:table-row>
        <table:table-row>
          <table:covered-table-cell/>
          <table:table-cell table:style-name="Таблица1.A2" office:value-type="string">
            <text:p text:style-name="P28">Декабрь</text:p>
          </table:table-cell>
          <table:table-cell table:style-name="Таблица1.C2" office:value-type="string">
            <text:p text:style-name="P27"/>
          </table:table-cell>
        </table:table-row>
        <table:table-row>
          <table:table-cell table:style-name="Таблица1.A3" table:number-rows-spanned="3" office:value-type="float" office:value="2018">
            <text:p text:style-name="P27">2018</text:p>
          </table:table-cell>
          <table:table-cell table:style-name="Таблица1.A2" office:value-type="string">
            <text:p text:style-name="P28">Январь</text:p>
          </table:table-cell>
          <table:table-cell table:style-name="Таблица1.C2" office:value-type="string">
            <text:p text:style-name="P27"/>
          </table:table-cell>
        </table:table-row>
        <table:table-row>
          <table:covered-table-cell/>
          <table:table-cell table:style-name="Таблица1.A2" office:value-type="string">
            <text:p text:style-name="P29">...</text:p>
          </table:table-cell>
          <table:table-cell table:style-name="Таблица1.C2" office:value-type="string">
            <text:p text:style-name="P27"/>
          </table:table-cell>
        </table:table-row>
        <table:table-row>
          <table:covered-table-cell/>
          <table:table-cell table:style-name="Таблица1.A2" office:value-type="string">
            <text:p text:style-name="P28">Декабрь</text:p>
          </table:table-cell>
          <table:table-cell table:style-name="Таблица1.C2" office:value-type="string">
            <text:p text:style-name="P27"/>
          </table:table-cell>
        </table:table-row>
      </table:table>
      <text:p text:style-name="P26"><text:tab/>Информацию необходимо представить в электронном виде (записанной на цифровой носитель информации).</text:p>
      <text:p text:style-name="P3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12B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812B605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21:16:28.29</meta:creation-date>
    <meta:generator>OpenOffice.org/3.4.1$Win32 OpenOffice.org_project/341m1$Build-9593</meta:generator>
    <dc:date>2018-11-07T16:23:00.99</dc:date>
    <meta:print-date>2018-10-31T18:10:37.80</meta:print-date>
    <meta:editing-duration>PT41M46S</meta:editing-duration>
    <meta:editing-cycles>1</meta:editing-cycles>
    <meta:document-statistic meta:table-count="1" meta:image-count="1" meta:object-count="0" meta:page-count="3" meta:paragraph-count="48" meta:word-count="417" meta:character-count="3337"/>
    <meta:user-defined meta:name="Поле 1"/>
    <meta:user-defined meta:name="Поле 2"/>
    <meta:user-defined meta:name="Поле 3"/>
    <meta:user-defined meta:name="Поле 4"/>
  </office:meta>
</office:document-meta>
</file>