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9470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  <style:text-properties fo:font-size="4pt" style:font-size-asian="4pt" style:font-size-complex="4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4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9.578cm" fo:margin-right="-1.27cm" fo:margin-top="0cm" fo:margin-bottom="0cm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/>
    </style:style>
    <style:style style:name="P25" style:family="paragraph" style:parent-style-name="Text_20_body" style:master-page-name="First_20_Page">
      <style:paragraph-properties fo:margin-left="9.578cm" fo:margin-right="0cm" fo:margin-top="0cm" fo:margin-bottom="0cm" fo:text-indent="0cm" style:auto-text-indent="false" style:page-number="auto"/>
    </style:style>
    <style:style style:name="P26" style:family="paragraph" style:parent-style-name="Text_20_body">
      <style:paragraph-properties fo:margin-top="0cm" fo:margin-bottom="0cm"/>
      <style:text-properties fo:font-size="10pt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language="en" fo:country="US"/>
    </style:style>
    <style:style style:name="T4" style:family="text">
      <style:text-properties fo:font-size="14pt"/>
    </style:style>
    <style:style style:name="T5" style:family="text">
      <style:text-properties style:text-line-through-style="none" style:text-position="0% 100%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640acf-6cdb-4e6a-914d-1aea20e15e4e" text:name="BossProviderVariable"/>
      </text:user-field-decls>
      <text:p text:style-name="P25"> </text:p>
      <text:p text:style-name="P15"><text:span text:style-name="T6">&lt;...&gt; </text:span></text:p>
      <text:p text:style-name="P5"/>
      <text:p text:style-name="P5"/>
      <text:p text:style-name="P5"/>
      <text:p text:style-name="P7">РЕШЕНИЕ № Т-188/18<text:line-break/>по результатам рассмотрения жалобы ООО «ЭКОПРОФИ»<text:line-break/>на нарушение процедуры торгов и порядка заключения договоров</text:p>
      <text:p text:style-name="P5"> </text:p>
      <text:p text:style-name="P6">Дата принятия решения: 01.11.2018                                                            г. Москва</text:p>
      <text:p text:style-name="P4"> </text:p>
      <text:p text:style-name="P17">Комиссия ФАС России по рассмотрению жалоб на нарушение процедуры торгов и порядка заключения договоров № 15 в составе: <text:span text:style-name="T6">&lt;...&gt; </text:span>(далее – Комиссия<text:line-break/>ФАС России), при участии представителей:</text:p>
      <text:p text:style-name="P18">–  <text:span text:style-name="T1">ООО «ЭКОПРОФИ»: </text:span><text:span text:style-name="T2">&lt;...&gt;</text:span><text:span text:style-name="T1">;</text:span></text:p>
      <text:p text:style-name="P18">–  <text:span text:style-name="T1">Министерство топливно-энергетического комплекса и жилищно-коммунального хозяйства Краснодарского края: </text:span><text:span text:style-name="T2">&lt;...&gt;</text:span><text:span text:style-name="T1">,</text:span></text:p>
      <text:p text:style-name="P20">рассмотрев жалобу ООО «ЭКОПРОФИ», в том числе направленную письмом Краснодарского УФАС России от 19.10.2018 № 27456/9, на действия организатора торгов – Министерства топливно-энергетического комплекса<text:line-break/>и жилищно-коммунального хозяйства Краснодарского края при проведении открытого конкурсного отбора регионального оператора по обращению<text:line-break/>с твердыми коммунальными отходами по Новороссийской зоне деятельности (извещение № 260318/11426559/02) в соответствии со статьей 18.1 Федерального закона от 26.07.2006 № 135-ФЗ «О защите конкуренции» (далее – Закон о защите конкуренции),</text:p>
      <text:p text:style-name="P13"/>
      <text:p text:style-name="P7">У С Т А Н О В И Л А:</text:p>
      <text:p text:style-name="P13"/>
      <text:p text:style-name="P21">В Федеральную антимонопольную службу поступила жалоба<text:line-break/>ООО «ЭКОПРОФИ» (далее – Заявитель), в том числе направленная письмом Краснодарского УФАС России от 19.10.2018 № 27456/9, на действия организатора торгов – Министерства топливно-энергетического комплекса<text:line-break/>и жилищно-коммунального хозяйства Краснодарского края (далее – Организатор торгов) при проведении открытого конкурсного отбора регионального оператора по обращению с твердыми коммунальными отходами по Новороссийской зоне деятельности (извещение № 260318/11426559/02) (далее – Конкурс; Жалоба).</text:p>
      <text:p text:style-name="P21">Из Жалобы следует, что Организатором торгов при разработке Документации открытого конкурсного отбора регионального оператора<text:line-break/>по обращению с твердыми коммунальными отходами по Новороссийской зоне деятельности, утвержденной приказом Министерства топливно-энергетического комплекса и жилищно-коммунального хозяйства Краснодарского края от 10.09.2018 № 370 (далее – Конкурсная документация), <text:soft-page-break/>были нарушены требования Правил проведения уполномоченными органами исполнительной власти субъектов Российской Федерации конкурсного отбора региональных операторов по обращению с твердыми коммунальными отходами, утвержденных постановлением Правительства Российской Федерации от 05.09.2016 № 881 (далее – Правила).</text:p>
      <text:p text:style-name="P21">Представитель Организатора торгов с доводами Жалобы не согласился, указав, что при разработке Конкурсной документации Организатор торгов действовал в соответствии с требованиями действующего законодательства Российской Федерации, в том числе Правил.</text:p>
      <text:p text:style-name="P21">Рассмотрев все представленные документы, а также выслушав пояснения представителей Заявителя, Организатора торгов, Комиссия ФАС России установила следующее.</text:p>
      <text:p text:style-name="P21">10.09.2018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www.torgi.gov.ru (далее – официальный сайт) Организатором торгов было размещено извещение о проведении Конкурса (далее – извещение о проведении Конкурса), согласно которому дата начала подачи заявок на участие в Конкурсе – 10.09.2018; дата окончания<text:line-break/>подачи заявок на участие в Конкурсе – 10.10.2018; дата вскрытия конвертов<text:line-break/>с заявками на участие в Конкурсе – 11.10.2018; срок, на который присваивается статус регионального оператора – 10 лет.</text:p>
      <text:p text:style-name="P21">1.  Согласно Жалобе установленный Организатором торгов в Конкурсной документации критерий мощности не соответствует подпункту «а» пункта 22 Правил.</text:p>
      <text:p text:style-name="P23">В соответствии с пунктом 8.2 Конкурсной документации для первого конкурсного отбора устанавливаются предельные значения для критериев конкурсного отбора и величина значимости критериев в соответствии<text:line-break/>с Приложением № 4 к Конкурсной документации.</text:p>
      <text:p text:style-name="P23">Приложением № 4 к Конкурсной документации установлены критерии качества услуги регионального оператора, их минимальные и (или) максимальные значения и величина значимости.</text:p>
      <text:p text:style-name="P23">Согласно пункту 6 Приложения № 4 к Конкурсной документации критерий мощности – возможность осуществления деятельности по сбору, транспортированию ТКО в объеме не менее 10 процентов от годового объема образования ТКО в Новороссийской зоне деятельности либо наличие соответствующего действующего государственного контракта на оказание услуги по обращению с ТКО, заключенного в Новороссийской зоне,<text:line-break/>на срок более чем 10 лет.</text:p>
      <text:p text:style-name="P23">В соответствии с пунктом 22 Правил в случае, предусмотренном<text:line-break/>пунктом 68 Правил, организатор конкурсного отбора вправе установить дополнительные критерии качества услуги регионального оператора.</text:p>
      <text:p text:style-name="P23">Согласно подпункту «а» пункта 22 Правил критерий мощности – <text:soft-page-break/>возможность осуществления деятельности по сбору, транспортированию, обработке, утилизации, обезвреживанию и (или) захоронению твердых коммунальных отходов в объеме не менее 10 процентов годового объема образования твердых коммунальных отходов в зоне деятельности регионального оператора либо наличие действующего государственного контракта на оказание услуги по обращению с твердыми бытовыми (коммунальными) отходами, заключенного на срок более чем 10 лет.</text:p>
      <text:p text:style-name="P23">Учитывая изложенное, Комиссия ФАС России приходит к выводу,<text:line-break/>что критерий мощности, приведенный в пункте 6 Приложения № 4<text:line-break/>к Конкурсной документации, не соответствует подпункту «а» пункта 22<text:line-break/>Правил.</text:p>
      <text:p text:style-name="P23">Таким образом, Организатором торгов при установлении в Конкурсной документации критерия мощности был нарушен подпункт «а» пункта 22 Правил.</text:p>
      <text:p text:style-name="P23">Между тем Комиссия ФАС России отмечает, что в ходе изучения Комиссией ФАС России заявки Заявителя на участие в Конкурсе, представленной Организатором торгов на рассмотрении Жалобы, было установлено, что Заявителем в составе заявки на участие в Конкурсе<text:line-break/>не представлены значение критерия мощности, а также документы,<text:line-break/>его подтверждающие.</text:p>
      <text:p text:style-name="P23">Кроме того, согласно Протоколу № 2 заседания на предмет рассмотрения заявок на участие в конкурсном отборе регионального оператора<text:line-break/>по обращению с твердыми коммунальными отходами по Новороссийской<text:line-break/>зоне по сообщению № 260318/11426559/02 от 19.10.2018 заявка Заявителя<text:line-break/>на участие в Конкурсе была признана не соответствующей Конкурсной документации, Конкурс был признан несостоявшимся с единственной<text:line-break/>заявкой.</text:p>
      <text:p text:style-name="P23">Таким образом, Комиссия ФАС России приходит к выводу,<text:line-break/>что установление Организатором торгов в пункте 6 Приложения № 4<text:line-break/>к Конкурсной документации критерия мощности, не соответствующего подпункту «а» пункта 22 Правил, не повлияло на результат Конкурса.</text:p>
      <text:p text:style-name="P23">2.  Согласно Жалобе Организатором торгов в пункте 8.3.1 Конкурсной документации допущена ошибка в части указания приложения, в соответствии с которым производится расчет приведенной стоимости услуги регионального оператора.</text:p>
      <text:p text:style-name="P23">В соответствии с пунктом 8.3.1 Конкурсной документации<text:line-break/>для подтверждения заявленных значений по критериям Конкурса заявитель должен представить следующие документы: для критерия приведенная стоимость услуги регионального оператора (Kpci) подписанный руководителем или уполномоченным лицом заявителя расчет приведенной стоимости услуги регионального оператора в соответствии с Приложением № 3 к Конкурсной документации.</text:p>
      <text:p text:style-name="P23"><text:soft-page-break/>Вместе с тем Приложение № 3 к Конкурсной документации содержит проект Соглашения по обращению с твердыми коммунальными отходами<text:line-break/>по Новороссийской зоне деятельности (далее – проект Соглашения), в то время как порядок расчета приведенной стоимости услуги регионального оператора, ее максимально допустимая величина указаны в Приложении № 2 к Конкурсной документации.</text:p>
      <text:p text:style-name="P23">На рассмотрении Жалобы Комиссией ФАС России представитель Организатора торгов пояснил, что Организатором торгов в пункте 8.3.1 Конкурсной документации была допущена техническая ошибка. При этом представитель Организатора торгов отметил, что Заявитель за разъяснением порядка представления расчета приведенной стоимости услуги регионального оператора к Организатору торгов не обращался.</text:p>
      <text:p text:style-name="P23">Согласно подпункту «м» пункта 12 Правил документация об отборе содержит информацию о порядке расчета приведенной стоимости услуги регионального оператора и ее максимально допустимой величине.</text:p>
      <text:p text:style-name="P23"/>
      <text:p text:style-name="P24">В соответствии с подпунктом «ж» пункта 26 Правил заявка содержит<text:span text:style-name="T5"> расчет прогнозной необходимой валовой выручки регионального оператора<text:line-break/>по годам и приведенной стоимости услуги регионального оператора.</text:span></text:p>
      <text:p text:style-name="P23">Комиссия ФАС России отмечает, что Конкурсная документация<text:line-break/>содержит 4 приложения:</text:p>
      <text:p text:style-name="P22">–  <text:span text:style-name="T4">Приложение № 1 к Конкурсной документации: форма заявки на участие в Конкурсе;</text:span></text:p>
      <text:p text:style-name="P22">–  <text:span text:style-name="T4">Приложение № 2 к Конкурсной документации: порядок расчета приведенной стоимости услуги регионального оператора, ее максимально допустимая величина и порядок расчета тарифов в сфере обращения<text:line-break/>с твердыми коммунальными отходами;</text:span></text:p>
      <text:p text:style-name="P22">–  <text:span text:style-name="T4">Приложение № 3 к Конкурсной документации: проект Соглашения;</text:span></text:p>
      <text:p text:style-name="P22">–  <text:span text:style-name="T4">Приложение № 4 к Конкурсной документации: критерии качества услуги регионального оператора, их минимальные и (или) максимальные значения и величина значимости.</text:span></text:p>
      <text:p text:style-name="P23">Учитывая изложенное, Комиссия ФАС России приходит к выводу,<text:line-break/>что несмотря на допущенную Организатором торгов в пункте 8.3.1 Конкурсной документации техническую ошибку, Конкурсная документация в данной части соответствует требованиям подпункта «м» пункта 12 Правил.</text:p>
      <text:p text:style-name="P23">Таким образом, данный довод Жалобы является необоснованным.</text:p>
      <text:p text:style-name="P23">3.  Согласно Жалобе дата и время вскрытия конвертов с заявками<text:line-break/>на участие в Конкурсе, указанные в извещении о проведении Конкурса, размещенном на официальном сайте, и Конкурсной документации, различаются.</text:p>
      <text:p text:style-name="P23">В соответствии с извещением о проведении Конкурса, размещенном<text:line-break/>на официальном сайте, дата и время вскрытия конвертов с заявками на участие <text:soft-page-break/>в Конкурсе – 11.10.2018 в 10:30.</text:p>
      <text:p text:style-name="P23">Согласно пункту 6.2 Конкурсной документации дата и время вскрытия конвертов с заявками на участие в Конкурсе: 11.10.2018 в 10-30 часов<text:line-break/>по московскому времени.</text:p>
      <text:p text:style-name="P23">Учитывая изложенное, а также принимая во внимание, что представитель Заявителя на рассмотрении Жалобы Комиссией ФАС России не представил документов, свидетельствующих о различных дате и времени вскрытия конвертов с заявками на участие в Конкурсе, Комиссия ФАС России приходит<text:line-break/>к выводу, что данный довод Жалобы является необоснованным.</text:p>
      <text:p text:style-name="P23">На основании изложенного и в соответствии с частью 20 статьи 18.1 Закона о защите конкуренции Комиссия ФАС России</text:p>
      <text:p text:style-name="P11"> </text:p>
      <text:p text:style-name="P8">Р Е Ш И Л А:</text:p>
      <text:p text:style-name="P9"> </text:p>
      <text:p text:style-name="P18"><text:span text:style-name="T4">1.  Признать жалобу ООО «ЭКОПРОФИ», в том числе направленную письмом Краснодарского УФАС России от 19.10.2018 № 27456/9, на действия </text:span><text:span text:style-name="T4">организатора торгов – Министерства топливно-энергетического комплекса<text:line-break/>и жилищно-коммунального хозяйства Краснодарского края при проведении </text:span><text:span text:style-name="T4">открытого конкурсного отбора регионального оператора по обращению<text:line-break/>с твердыми коммунальными отходами по Новороссийской зоне деятельности (извещение № 260318/11426559/02) обоснованной в части установления<text:line-break/>в пункте 6 Приложения № 4 к Конкурсной документации критерия мощности, не соответствующего подпункту «а» пункта 22 Правил.</text:span></text:p>
      <text:p text:style-name="P18"> </text:p>
      <text:p text:style-name="P19">2.  Предписание не выдавать.</text:p>
      <text:p text:style-name="P18"> </text:p>
      <text:p text:style-name="P18"> </text:p>
      <text:p text:style-name="P18"> </text:p>
      <text:p text:style-name="P19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12"/>
      <text:p text:style-name="P12"/>
      <text:p text:style-name="P27"><text:span text:style-name="T3"/></text:p>
      <text:p text:style-name="P27"><text:span text:style-name="T3">&lt;...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9470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  <style:text-properties fo:font-size="4pt" style:font-size-asian="4pt" style:font-size-complex="4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2" text:anchor-type="paragraph" svg:x="0.499cm" svg:y="28.7cm" svg:width="4.8cm" draw:z-index="1"><draw:text-box fo:min-height="0.041cm"><text:p text:style-name="Frame_20_contents">2018-135027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8-1350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35027(1) </text:p></draw:text-box></draw:frame><draw:frame draw:style-name="Mfr2" draw:name="SpdBarcode" text:anchor-type="paragraph" svg:x="0cm" svg:width="3.6cm" svg:height="0.78cm" draw:z-index="9"><draw:image xlink:href="Pictures/10000201000000780000001AD194700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0:11:31.97</meta:creation-date>
    <meta:generator>OpenOffice.org/3.4.1$Win32 OpenOffice.org_project/341m1$Build-9593</meta:generator>
    <dc:date>2018-11-07T16:23:32.37</dc:date>
    <meta:print-date>2018-11-07T11:28:36.73</meta:print-date>
    <meta:document-statistic meta:table-count="0" meta:image-count="1" meta:object-count="0" meta:page-count="5" meta:paragraph-count="60" meta:word-count="1390" meta:character-count="10973"/>
    <meta:user-defined meta:name="Поле 1"/>
    <meta:user-defined meta:name="Поле 2"/>
    <meta:user-defined meta:name="Поле 3"/>
    <meta:user-defined meta:name="Поле 4"/>
  </office:meta>
</office:document-meta>
</file>