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DF52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0.847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1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406da-b18a-459e-bfa6-c4251d9e19a8" text:name="BossProviderVariable"/>
      </text:user-field-decls>
      <text:p text:style-name="P20"> </text:p>
      <text:p text:style-name="P14"><text:span text:style-name="T3">&lt;...&gt;</text:span></text:p>
      <text:p text:style-name="P5"/>
      <text:p text:style-name="P5"> </text:p>
      <text:p text:style-name="P5"/>
      <text:p text:style-name="P7">РЕШЕНИЕ № Т-190/18<text:line-break/>по результатам рассмотрения жалобы ООО «ЭКОПРОФИ»<text:line-break/>на нарушение процедуры торгов и порядка заключения договоров</text:p>
      <text:p text:style-name="P5"> </text:p>
      <text:p text:style-name="P6">Дата принятия решения: 01.11.2018                                                            г. Москва</text:p>
      <text:p text:style-name="P4"> </text:p>
      <text:p text:style-name="P16">Комиссия ФАС России по рассмотрению жалоб на нарушение процедуры торгов и порядка заключения договоров № 15 в составе: <text:span text:style-name="T3">&lt;...&gt; </text:span>(далее – Комиссия<text:line-break/>ФАС России), при участии представителей:</text:p>
      <text:p text:style-name="P17">–  <text:span text:style-name="T1">ООО «ЭКОПРОФИ»: </text:span><text:span text:style-name="T2">&lt;...&gt;</text:span><text:span text:style-name="T1">1;</text:span></text:p>
      <text:p text:style-name="P17">–  <text:span text:style-name="T1">Министерство топливно-энергетического комплекса и жилищно-коммунального хозяйства Краснодарского края: </text:span><text:span text:style-name="T2">&lt;...&gt;</text:span><text:span text:style-name="T1">,</text:span></text:p>
      <text:p text:style-name="P19">рассмотрев жалобу ООО «ЭКОПРОФИ», в том числе направленную письмом Краснодарского УФАС России от 29.10.2018 № 28336/9, на действия организатора торгов – Министерства топливно-энергетического комплекса<text:line-break/>и жилищно-коммунального хозяйства Краснодарского края при проведении открытого конкурсного отбора регионального оператора по обращению<text:line-break/>с твердыми коммунальными отходами по Новороссийской зоне деятельности (извещение № 260318/11426559/02) в соответствии со статьей 18.1 Федерального закона от 26.07.2006 № 135-ФЗ «О защите конкуренции» (далее – Закон о защите конкуренции),</text:p>
      <text:p text:style-name="P12"/>
      <text:p text:style-name="P7">У С Т А Н О В И Л А:</text:p>
      <text:p text:style-name="P12"/>
      <text:p text:style-name="P16">В Федеральную антимонопольную службу поступила жалоба<text:line-break/>ООО «ЭКОПРОФИ» (далее – Заявитель), в том числе направленная письмом Краснодарского УФАС России от 29.10.2018 № 28336/9, на действия организатора торгов – Министерства топливно-энергетического комплекса<text:line-break/>и жилищно-коммунального хозяйства Краснодарского края (далее – Организатор торгов) при проведении открытого конкурсного отбора регионального оператора по обращению с твердыми коммунальными отходами по Новороссийской зоне деятельности (извещение № 260318/11426559/02) (далее – Конкурс; Жалоба).</text:p>
      <text:p text:style-name="P16">Из Жалобы следует, что Организатором торгов при рассмотрении заявок на участие в Конкурсе были нарушены положения действующего законодательства Российской Федерации.</text:p>
      <text:p text:style-name="P16">Представитель Организатора торгов с доводами Жалобы не согласился, указав, что при рассмотрении заявок на участие в Конкурсе Организатор<text:line-break/>торгов действовал в соответствии с требованиями действующего <text:soft-page-break/>законодательства Российской Федерации, 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16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16">10.09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Организатором торгов было размещено извещение о проведении Конкурса, согласно которому дата начала подачи заявок на участие в Конкурсе – 10.09.2018; дата окончания подачи заявок на участие в Конкурсе – 10.10.2018; дата вскрытия конвертов с заявками на участие в Конкурсе – 11.10.2018; срок, на который присваивается статус регионального оператора – 10 лет.</text:p>
      <text:p text:style-name="P16">1. Согласно Жалобе единственный участник Конкурса не мог быть допущен к участию в Конкурсе ввиду отсутствия у него государственной регистрации на территории Российской Федерации.</text:p>
      <text:p text:style-name="P16">На рассмотрении Жалобы Комиссией ФАС России представитель Заявителя пояснил, что по указанному в заявке единственного участника Конкурса адресу местонахождения единственного участника Конкурса располагается торгово-развлекательный центр, в котором осуществляется деятельность по торговле и организации досуга населения. Иной деятельности, в том числе деятельности по сбору, транспортированию, обработке, утилизации, обезвреживанию, размещению отходов I-IV классов опасности по указанному адресу не ведется.</text:p>
      <text:p text:style-name="P16">Таким образом, по мнению Заявителя, единственным участником Конкурса не подтверждено местонахождение единственного участника Конкурса по указанному в заявке на участие в Конкурсе адресу, в связи<text:line-break/>с чем указанный адрес является ложным и не может являться подтверждением наличия у единственного участника Конкурса государственной регистрации<text:line-break/>на территории Российской Федерации.</text:p>
      <text:p text:style-name="P16">Согласно подпункту «а» пункта 19 Правил участник конкурсного отбора должен соответствовать следующим обязательным требованиям, а именно: наличие государственной регистрации на территории Российской Федерации.</text:p>
      <text:p text:style-name="P16">Аналогичное положение содержится в пункте 2.1.1 Документации открытого конкурсного отбора регионального оператора по обращению<text:line-break/>с твердыми коммунальными отходами по Новороссийской зоне деятельности, утвержденной приказом Министерства топливно-энергетического комплекса<text:line-break/>и жилищно-коммунального хозяйства Краснодарского края от 10.09.2018 № 370 (далее – Конкурсная документация).</text:p>
      <text:p text:style-name="P17"><text:soft-page-break/><text:span text:style-name="T1">В соответствии с подпунктом «а» пункта 26 Правил заявка содержит выписку из Единого государственного реестра юридических лиц,</text:span> <text:span text:style-name="T1">которая получена не ранее чем за один месяц до дня подачи заявки, или засвидетельствованную в нотариальном порядке копию такой выписки.</text:span></text:p>
      <text:p text:style-name="P16">Аналогичное положение содержится в пункте 3.5.1 Конкурсной документации.</text:p>
      <text:p text:style-name="P16">В ходе изучения Комиссией ФАС России заявки единственного участника Конкурса, представленной Организатором торгов на рассмотрении Жалобы Комиссией ФАС России, установлено, что единственным участником Конкурса в заявке на участие в Конкурсе указан адрес: 353380, Краснодарский край,<text:line-break/>г. Крымск, ул. Ленина, д. 180, пом. 56.</text:p>
      <text:p text:style-name="P16">Аналогичный адрес места нахождения единственного участника Конкурса указан в выписке из Единого государственного реестра юридических лиц<text:line-break/>от 01.10.2018, Лицензии на осуществление деятельности по сбору, транспортированию, обработке, утилизации, обезвреживанию, размещению отходов I-IV классов опасности от 03.11.2017 № 023 00568, справке № 24295<text:line-break/>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, выданной Межрайонной ИФНС России № 17 по Краснодарскому краю 26.09.2018, представленными<text:line-break/>в составе заявки единственного участника Конкурса на участие в Конкурсе.</text:p>
      <text:p text:style-name="P16">Таким образом, у Комиссии ФАС России отсутствуют основания полагать, что единственным участником Конкурса не подтверждено наличие у него государственной регистрации на территории Российской Федерации.</text:p>
      <text:p text:style-name="P16">Учитывая изложенное, Комиссия ФАС России приходит к выводу,<text:line-break/>что данный довод Жалобы является необоснованным.</text:p>
      <text:p text:style-name="P16">2. Согласно Жалобе единственным участником Конкурса в подтверждение критерия квалифицированности заявлено 111 работников, в то время<text:line-break/>как согласно сведениям СКБ «Контур» численность единственного участника Конкурса составляет 11 работников.</text:p>
      <text:p text:style-name="P16">В соответствии с подпунктом «б» пункта 22 правил критерий квалифицированности – наличие заключивших с участником конкурсного отбора трудовые договоры работников, имеющих стаж работы в сфере обращения с отходами не менее 3 лет.</text:p>
      <text:p text:style-name="P16">Аналогичное описание критерия квалифицированности содержится<text:line-break/>в пункте 7 Приложения № 4 к Конкурсной документации.</text:p>
      <text:p text:style-name="P16">В ходе изучения Комиссией ФАС России заявки единственного участника Конкурса, представленной Организатором торгов на рассмотрении Жалобы Комиссией ФАС России, установлено, что единственным участником<text:line-break/>Конкурса в подтверждение критерия квалифицированности представлены,<text:line-break/>в том числе штатное расписание, а также приказы о приеме на работу, трудовые<text:line-break/>договоры, должностные инструкции с подписями работников об ознакомлении <text:soft-page-break/>в количестве 111 штук.</text:p>
      <text:p text:style-name="P16">Учитывая изложенное, а также принимая во внимание, что Заявителем не представлено документов, свидетельствующих о численности единственного участника Конкурса в количестве 11 работников, Комиссия ФАС России приходит к выводу, что данный довод Жалобы не находит своего подтверждения.</text:p>
      <text:p text:style-name="P16">3. Согласно Жалобе единственным участником Конкурса в составе заявки на участие в Конкурсе представлены Договор аренды комплекса обработки<text:line-break/>и обезвреживания твердых коммунальных отходов и Договор аренды земельного участка для размещения объектов твердых коммунальных отходов. Между тем в зоне деятельности регионального оператора находится единственный полигон для размещения объектов твердых коммунальных отходов – ООО «ТЕРРА», с которым у единственного участника Конкурса отсутствует заключенный договор аренды.</text:p>
      <text:p text:style-name="P16">Таким образом, по мнению Заявителя, представленные единственным участником Конкурса договоры недействительны.</text:p>
      <text:p text:style-name="P16">В ходе изучения Комиссией ФАС России заявки единственного участника Конкурса, представленной Организатором торгов на рассмотрении Жалобы Комиссией ФАС России, установлено, что единственным участником Конкурса в составе заявки на участие в Конкурсе представлены, в том числе Договор аренды комплекса обработки и обезвреживания твердых коммунальных отходов от 01.10.2018 № 17/2018, заключенный с ООО «Экопром», а также<text:line-break/>Договор аренды от 05.10.2018 № 1/2018 земельного участка для размещения объектов обработки и обезвреживания твердых коммунальных отходов, заключенный с физическими лицами.</text:p>
      <text:p text:style-name="P16">На рассмотрении Жалобы Комиссией ФАС России представитель единственного участника Конкурса пояснил, что представленные единственным участником Конкурса договоры аренды заключены с иными лицами,<text:line-break/>договор аренды между единственным участником Конкурса и ООО «ТЕРРА»<text:line-break/>не заключался, к заявке на участие в Конкурсе приложен не был.</text:p>
      <text:p text:style-name="P16">Учитывая изложенное, а также принимая во внимание, что к участию<text:line-break/>в Конкурсе была допущена только одна заявка, соответствующая требованиям Правил и Конкурсной документации, в связи с чем оценка и сопоставление заявок на участие в Конкурсе не производились, Комиссия ФАС России приходит к выводу, что довод Жалобы является необоснованным.</text:p>
      <text:p text:style-name="P16">4. Согласно Жалобе единственным участником Конкурса в составе заявки на участие в Конкурсе представлены транспортные средства, заявленные также в других регионах Российской Федерации, в связи с чем у единственного участника Конкурса отсутствует возможность транспортирования твердых коммунальных отходов в зоне деятельности регионального оператора.</text:p>
      <text:p text:style-name="P16">Между тем доказательств, свидетельствующих о представлении единственным участником Конкурса в составе заявки на участие в Конкурсе <text:soft-page-break/>транспортных средств, заявленных также в других регионах Российской Федерации, Заявителем представлено не было.</text:p>
      <text:p text:style-name="P16">В ходе изучения Комиссией ФАС России заявки единственного участника Конкурса, представленной Организатором торгов на рассмотрении Жалобы Комиссией ФАС России, установлено, что единственным участником Конкурса в составе заявки на участие в Конкурсе представлен Договор аренды транспортных средств без экипажа № 1/10/2018 от 01.10.2018 (далее – Договор аренды транспортных средств), согласно пункту 2.1 которого арендодатель обязан передать арендатору (единственному участнику Конкурса) транспортные средства, указанные в Приложении № 1 к данному договору, в исправном состоянии.</text:p>
      <text:p text:style-name="P16">В соответствии с Актом приема-передачи к Договору аренды транспортных средств от 03.10.2018 единственному участнику Конкурса переданы 22 транспортных средства, указанных в Приложении № 1 к Договору аренды транспортных средств.</text:p>
      <text:p text:style-name="P16"/>
      <text:p text:style-name="P16">Таким образом, принимая во внимание, что единственным участником Конкурса были представлены документы, подтверждающие владение единственным участником Конкурса транспортными средствами, а также<text:line-break/>что к участию в Конкурсе была допущена только одна заявка, соответствующая требованиям Правил и Конкурсной документации, в связи с чем оценка<text:line-break/>и сопоставление заявок на участие в Конкурсе не производились, Комиссия ФАС России приходит к выводу, что довод Жалобы является необоснованным.</text:p>
      <text:p text:style-name="P16">5. Согласно Жалобе заявка Заявителя на участие в Конкурсе была отклонена Организатором торгов на этапе рассмотрения заявок, в то время как согласно требованиям пункта 45 Правил заявка Заявителя на участие<text:line-break/>в Конкурсе должна была быть допущена Организатором торгов до этапа оценки и сопоставления заявок на участие в Конкурсе.</text:p>
      <text:p text:style-name="P16">В ходе изучения Комиссией ФАС России заявки Заявителя на участие<text:line-break/>в Конкурсе, представленной Организатором торгов на рассмотрении Жалобы Комиссией ФАС России, установлено, что Заявителем в составе заявки<text:line-break/>на участие в Конкурсе не представлены расчет приведенной стоимости<text:line-break/>услуги регионального оператора, значения критериев качества оказания услуги региональным оператором.</text:p>
      <text:p text:style-name="P16">В соответствии с подпунктами «ж», «и» пункта 26 Правил заявка содержит расчет прогнозной необходимой валовой выручки регионального оператора по годам и приведенной стоимости услуги регионального оператора, значения критериев качества оказания услуги региональным оператором, которые заявитель обязуется обеспечить в случае признания его победителем или единственным участником конкурсного отбора, а также документы, подтверждающие указанные участником конкурсного отбора значения критериев качества оказания услуги региональным оператором.</text:p>
      <text:p text:style-name="P16"><text:soft-page-break/>Аналогичные положения содержатся в пунктах 3.5.7, 3.5.8 Конкурсной документации.</text:p>
      <text:p text:style-name="P16">Согласно пункту 43 Правил конкурсная комиссия рассматривает заявки<text:line-break/>на предмет соответствия требованиям, установленным документацией<text:line-break/>об отборе, и осуществляет проверку соответствия заявителей требованиям, установленным пунктом 19 Правил. Заявитель не допускается конкурсной комиссией к участию в конкурсном отборе, в том числе в случае непредставления документов, указанных в пункте 26 Правил, или наличие<text:line-break/>в таких документах недостоверных сведений.</text:p>
      <text:p text:style-name="P16">Аналогичные положения содержатся в пункте 6.8 Конкурсной документации.</text:p>
      <text:p text:style-name="P16">Таким образом, Комиссия ФАС России приходит к выводу, что при отказе Заявителю в допуске к участию в Конкурсе Организатор торгов действовал<text:line-break/>в соответствии с пунктом 43 Правил и пунктом 6.8 Конкурсной документации.</text:p>
      <text:p text:style-name="P16">Учитывая изложенное, данный довод Жалобы является необоснованным.</text:p>
      <text:p text:style-name="P16"/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5"> </text:p>
      <text:p text:style-name="P8">Р Е Ш И Л А:</text:p>
      <text:p text:style-name="P4"> </text:p>
      <text:p text:style-name="P18">Признать жалобу ООО «ЭКОПРОФИ», в том числе направленную письмом Краснодарского УФАС России от 29.10.2018 № 28336/9, на действия организатора торгов – Министерства топливно-энергетического комплекса<text:line-break/>и жилищно-коммунального хозяйства Краснодарского края при проведении открытого конкурсного отбора регионального оператора по обращению<text:line-break/>с твердыми коммунальными отходами по Новороссийской зоне деятельности (извещение № 260318/11426559/02) необоснованной.</text:p>
      <text:p text:style-name="P17"> </text:p>
      <text:p text:style-name="P17"> </text:p>
      <text:p text:style-name="P1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/>
      <text:p text:style-name="P4"/>
      <text:p text:style-name="P24"><text:span text:style-name="T3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DF52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357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35768(1) </text:p></draw:text-box></draw:frame><draw:frame draw:style-name="Mfr2" draw:name="SpdBarcode" text:anchor-type="paragraph" svg:x="0cm" svg:width="3.6cm" svg:height="0.78cm" draw:z-index="6"><draw:image xlink:href="Pictures/10000201000000780000001A0ADF52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01:24.39</meta:creation-date>
    <meta:generator>OpenOffice.org/3.4.1$Win32 OpenOffice.org_project/341m1$Build-9593</meta:generator>
    <dc:date>2018-11-07T16:25:40.20</dc:date>
    <meta:print-date>2018-11-07T14:53:35.12</meta:print-date>
    <meta:document-statistic meta:table-count="0" meta:image-count="1" meta:object-count="0" meta:page-count="6" meta:paragraph-count="64" meta:word-count="1779" meta:character-count="14318"/>
    <meta:user-defined meta:name="Поле 1"/>
    <meta:user-defined meta:name="Поле 2"/>
    <meta:user-defined meta:name="Поле 3"/>
    <meta:user-defined meta:name="Поле 4"/>
  </office:meta>
</office:document-meta>
</file>